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2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walstroomlocatie op de Europoortkering I, Rijkswaterstaat</text:h>
      <text:h text:style-name="ifm_p_font.bold_mt.7.4mm_page.keep-with-next_ifm" text:outline-level="4">Waterwet</text:h>
      <text:p text:style-name="ifm_p_mt.4.23mm_ifm">De Minister van Infrastructuur en Waterstaat heeft het voornemen om een watervergunning te verlenen aan Rotterdam Shore Power B.V. in Rotterdam. De vergunning betreft het oprichten en behouden van een walstroomlocatie op de Europoortkering I (landtong Rozenburg) in de gemeente Rotterdam.</text:p>
      <text:h text:style-name="ifm_p_font.bold_mt.5.08mm_page.keep-with-next_ifm" text:outline-level="4">Terinzagelegging</text:h>
      <text:p text:style-name="ifm_p_mt.4.23mm_ifm">Het ontwerpbesluit met bijbehorende stukken ligt vanaf 27 februari 2020 tot en met 8 april 2020 ter inzage bij:</text:p>
      <text:p text:style-name="ifm_p_indent.-5mm_mleft.5mm_ifm">•<text:tab/>Rijkswaterstaat West-Nederland Zuid, Boompjes 200, Rotterdam, 8<text:span text:style-name="ifm_span_font.superscript_ifm">e</text:span> etage, op werkdagen van 09:00 uur tot 12:00 uur en van 13:00 uur tot 16:00 uur na een vooraf gemaakte afspraak (telefoon 06 211 875 85).</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2232, 3500 GE Utrecht of mondeling na het maken van een afspraak via telefoonnummer 06 211 875 85.</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024</text:span><text:tab/>26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024</text:span><text:tab/>26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walstroomlocatie op de Europoortkering I,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0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02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walstroomlocatie op de Europoortkering I, Rijkswaterstaat</meta:user-defined>
    <meta:user-defined meta:name="DCTERMS.W3CDTF/DCTERMS.available">2020-02-26</meta:user-defined>
    <meta:user-defined meta:name="OVERHEIDop.Ruimtelijkplan/OVERHEIDop.bekendmakingBetreffendePlan"/>
  </office:meta>
</office:document-meta>
</file>