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0"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t opheffen van de venstertijden bij de bestaande laad- en loszone op de Aleidisstraat, ter hoogte van huisnummer 18  </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Rotterdam </text:span>
            <text:span text:style-name="nadrukvet">Delfshaven</text:span>
            <text:span text:style-name="nadrukvet"/>
            <text:span text:style-name="nadrukvet"/>
            <text:span text:style-name="nadrukvet"/>
            <text:span text:style-name="nadrukvet"/>
            <text:span text:style-name="nadrukvet">20/0002610</text:span>
            <text:span text:style-name="nadrukvet">- </text:span>
            <text:span text:style-name="nadrukvet">AS20/01891</text:span>
          </text:p>
            <text:p text:style-name="al"/>
            <text:p text:style-name="al">De directeur van cluster Stadsontwikkeling,</text:p>
          </text:section>
        </text:section>
        <text:section text:name="regeling-tekst_id1-3-2-2" text:style-name="regeling-tekst">
          <text:section text:name="tekst_id1-3-2-2-1" text:style-name="tekst">
            <text:p text:style-name="tussenkopcur">Overwegende dat, </text:p>
            <text:p text:style-name="common-al"/>
            <text:p text:style-name="common-al">de laad-en loszone in de Aleidisstraat ter hoogte van huisnummer 18 wordt gebruikt door supermarkt Dirk van den Broek op de 1e Middellandstraat; </text:p>
            <text:p text:style-name="common-al">de laad-en loszone een venstertijd heeft van 07:00 – 21:00 uur, 7 dagen per week; </text:p>
            <text:p text:style-name="common-al">ter hoogte van de laad-en loszone zijn twee garageboxen aanwezig, de eigenaar van de garageboxen heeft een uitritvergunning; </text:p>
            <text:p text:style-name="common-al">de garageboxen worden gebruikt door de eigenaar voor het inpandig parkeren van auto’s; </text:p>
            <text:p text:style-name="common-al">de combinatie van uitrit met laad-en losplaats is in het verleden in overleg met de eigenaar van de garageboxen tot stand gekomen;</text:p>
            <text:p text:style-name="common-al">dit niet tot problemen hoeft te leiden omdat de eigenaar van de garageboxen kan in-en uitrijden als er geladen en gelost wordt; </text:p>
            <text:p text:style-name="common-al">immers altijd een chauffeur aanwezig is van de bevoorrade vrachtauto en dat in de praktijk is gebleken dat dit onderling in goed overleg te regelen is; </text:p>
            <text:p text:style-name="common-al">het echter door de venstertijden lijkt alsof er buiten deze venstertijden (dus ’s avonds en ’s nachts) geparkeerd mag worden;</text:p>
            <text:p text:style-name="common-al">in de praktijk is gebleken dat dit veelvuldig gebeurt, maar juridisch niet is toegestaan vanwege de aanwezig uitrit; </text:p>
            <text:p text:style-name="common-al">bij de weggebruik nu verwarring ontstaat over de status van de gecombineerde uitrit en laad-en loszone; </text:p>
            <text:p text:style-name="common-al">deze verwarring bij de weggebruiker kan worden weggenomen door de venstertijden op te heffen en er een permanente laad-en loszone van te maken; </text:p>
            <text:p text:style-name="common-al">het hierdoor duidelijk is voor de weggebruiker dat niet mag worden geparkeerd op de laad-en loszone; </text:p>
            <text:p text:style-name="common-al">de eigenaar van de uitrit akkoord is met deze wijziging; </text:p>
            <text:p text:style-name="common-al">dat de maatregel, gelet op artikel 2 van de Wegenverkeerswet 1994 (Wvw, besluit van 21 april 1994, Staatsblad (Stb.) 1994, 475, zoals nadien gewijzigd), strekt tot:</text:p>
            <text:list text:style-name="id1-3-2-2-1-17">
              <text:list-item text:style-override="id1-3-2-2-1-17-1">
                <text:number>•</text:number>
                <text:p text:style-name="al">het in stand houden van de weg en het waarborgen van de bruikbaarheid daarvan; </text:p>
              </text:list-item>
              <text:list-item text:style-override="id1-3-2-2-1-17-2">
                <text:number>•</text:number>
                <text:p text:style-name="al">het zoveel mogelijk waarborgen van de vrijheid van het verkeer;</text:p>
              </text:list-item>
              <text:list-item text:style-override="id1-3-2-2-1-17-3">
                <text:number>0.</text:number>
                <text:p text:style-name="al">dat de weg onder beheer is van de gemeente Rotterdam;</text:p>
              </text:list-item>
            </text:list>
            <text:p text:style-name="common-al">dat in het kader van artikel 24 sub a. van het Besluit Administratieve Bepalingen inzake het Wegverkeer (BABW, besluit van 26 juli 1990, 460, of zoals nadien gewijzigd) wel overleg heeft plaatsgevonden met de Politie, eenheid Rotterdam en dat de Politie, eenheid Rotterdam, akkoord is;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16 (gemeenteblad 2016-6556, zoals nadien gewijzigd);</text:p>
            <text:p text:style-name="tussenkopcur">Besluit:</text:p>
            <text:p text:style-name="common-al">Namens het college van Burgemeester en Wethouders van Rotterdam,</text:p>
            <text:p text:style-name="common-al">Tot het verwijderen van de venstertijden bij de bestaande laad-en loszone op de Aleidisstraat, ter hoogte van huisnummer 18, middels  </text:p>
            <text:list text:style-name="id1-3-2-2-1-24">
              <text:list-item text:style-override="id1-3-2-2-1-24-1">
                <text:number>•</text:number>
                <text:p text:style-name="al">het verwijderen van het onderbord met daarop de tekst “07.00 – 21.00” bij het bestaande verkeersbord E07 (gelegenheid bestemd voor het onmiddellijk laden en lossen van goederen) als bedoeld in bijlage I van het RVV 1990.</text:p>
              </text:list-item>
            </text:list>
            <text:p text:style-name="common-al"/>
            <text:p text:style-name="common-al"/>
            <text:p text:style-name="common-al">De directeur van Cluster Stadsbeheer wordt belast met de uitvoering van dit besluit.</text:p>
            <text:p text:style-name="common-al">Dit besluit wordt zowel in de Staatcourant als op de voor de gemeente gebruikelijke wijze gepubliceerd.</text:p>
            <text:p text:style-name="common-al"/>
            <text:p text:style-name="common-al">Namens het college van Burgemeester en Wethouders</text:p>
            <text:p text:style-name="common-al">de directeur van het cluster <text:span text:style-name="nadrukvet">Stadsontwikkeling</text:span>,</text:p>
            <text:p text:style-name="common-al">voor deze, het hoofd Mobiliteit, </text:p>
            <text:p text:style-name="common-al">Belanghebbenden kunnen tegen dit besluit binnen zes weken na datum van publicatie in de Staatscourant, een bezwaarschrift indienen bij het college van burgemeester en wethouders.</text:p>
            <text:p text:style-name="common-al"> </text:p>
            <text:p text:style-name="common-al">Dit bezwaarschrift moet ondertekend zijn en moet ten 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text:p>
            <text:p text:style-name="common-al"> </text:p>
            <text:p text:style-name="common-al">Het bezwaarschrift moet worden gezonden naar:</text:p>
            <text:p text:style-name="common-al">Het college van burgemeester en wethouders,</text:p>
            <text:p text:style-name="common-al">t.a.v. de Algemene Bezwaarschriftencommissie, postbus 1011, 3000 BA te ROTTERDAM.</text:p>
            <text:p text:style-name="common-al">Faxnummer Algemene Bezwaarschriftencommissie: (010) 2676300.</text:p>
            <text:p text:style-name="common-al"> </text:p>
            <text:p text:style-name="common-al">U kunt uw bezwaarschrift ook digitaal indienen op: <text:a xlink:href="http://www.rotterdam.nl/bezwaar" xlink:type="simple">www.rotterdam.nl/bezwaar</text:a></text:p>
            <text:p text:style-name="common-al"/>
            <text:p text:style-name="common-al">U kunt, indien u een bezwaarschrift bij het college heeft ingediend, een verzoek om voorlopige voorziening (o.a. schorsing) indienen bij:</text:p>
            <text:p text:style-name="common-al">Rechtbank Rotterdam, sector Bestuursrecht, postbus 50951, 3007 BM te ROTTERDAM.</text:p>
            <text:p text:style-name="last-al">Voor een dergelijk verzoek is griffiegeld verschuldigd.</text:p>
            <text:p text:style-name="tekst_bottom"/>
          </text:section>
        </text:section>
        <text:section text:name="regeling-sluiting_id1-3-2-3" text:style-name="regeling-sluiting">
          <text:section text:name="ondertekening_id1-3-2-3-1">
            <text:p><text:span text:style-name="functie">Rotterdam, 13 februari 2020 </text:span></text:p>
            <text:p><text:span text:style-name="functie"/></text:p>
            <text:p><text:span text:style-name="functie"/></text:p>
            <text:p><text:span text:style-name="functie">M.A. van Kruinin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021</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021</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021</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3.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Verkeersbesluit Het opheffen van de venstertijden bij de bestaande laad- en loszone  - op de Aleidisstraat, ter hoogte van huisnummer 18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7</meta:user-defined>
    <dc:language>nl</dc:language>
    <meta:user-defined meta:name="OVERHEID.EPSG28992/DC.spatial">91202.4 437148.44</meta:user-defined>
    <meta:user-defined meta:name="DC.title">Het opheffen van de venstertijden bij de bestaande laad- en loszone op de Aleidisstraat, ter hoogte van huisnummer 18</meta:user-defined>
    <meta:user-defined meta:name="OVERHEID.PostcodeHuisnummer/OVERHEIDop.postcodeHuisnummer">3021SK 18</meta:user-defined>
    <meta:user-defined meta:name="OVERHEIDop.straatnaam">Aleidisstraat</meta:user-defined>
    <meta:user-defined meta:name="OVERHEIDop.woonplaats">Rotterdam</meta:user-defined>
    <meta:user-defined meta:name="DCTERMS.W3CDTF/DCTERMS.available">2020-02-17</meta:user-defined>
    <meta:user-defined meta:name="OVERHEIDop.StcrtID/DC.identifier">stcrt-2020-10021</meta:user-defined>
    <meta:user-defined meta:name="OVERHEIDop.externeBijlage">Getekende versie|exb-2020-7679</meta:user-defined>
    <meta:user-defined meta:name="DCTERMS.W3CDTF/OVERHEIDop.jaargang">2020</meta:user-defined>
    <meta:user-defined meta:name="OVERHEIDop.publicationIssue">10021</meta:user-defined>
    <meta:user-defined meta:name="OVERHEIDop.versieInformatie"/>
  </office:meta>
</office:document-meta>
</file>