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Herziening paraplubestemmingsplan kamerverhuur en ministudio’s’</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overeenkomstig artikel 3.8 van de Wet ruimtelijke ordening bekend dat het ontwerpbestemmingsplan ‘Herziening paraplubestemmingsplan kamerverhuur en ministudio’s’ (NL.IMRO.0957.BP00000310-ON01) van woensdag 19 februari 2020 tot en met dinsdag 31 maart 2020 voor een ieder ter inzage ligt in het Stadskantoor, Kazerneplein 7 te Roermond. Tevens is het bestemmingsplan digitaal raadpleegbaar via <text:a xlink:href="http://www.ruimtelijkeplannen.nl" xlink:type="simple">www.ruimtelijkeplannen.nl</text:a>.</text:p>
            <text:p text:style-name="common-al">Het gaat bij deze bestemmingsprocedure om een zogenaamd paraplubestemmingsplan. Een paraplubestemmingsplan is een bestemmingsplanvorm, waarmee geldende bestemmingsplannen gedeeltelijk (op bepaalde onderdelen) worden herzien. Behalve de onderdelen die herzien worden, blijven de onderliggende bestemmingsplannen gewoon van kracht. Het bestemmingsplan ‘Herziening paraplubestemmingsplan kamerverhuur en ministudio’s’ herziet het op 6 juni 2019 door de gemeenteraad vastgestelde bestemmingsplan ‘Paraplubestemmingsplan kamerverhuur en ministudio’s’. </text:p>
            <text:p text:style-name="common-al">Het herziene paraplubestemmingsplan bevat een regeling ten aanzien van het toevoegen van nieuwe kamerwoningen en ministudio’s (woningen tot 60 m2) in de gemeente Roermond. </text:p>
            <text:p text:style-name="last-al">Tijdens de inzagetermijn is het mogelijk om uw zienswijze omtrent het ontwerpbestemmingsplan, bij voorkeur schriftelijk, in te dienen bij de gemeenteraad van de gemeente Roermond, Postbus 900, 6040 AX Roermond. U kunt ook mondeling uw zienswijze indienen, hiervoor dient u eerst een afspraak te maken met de behandelend ambtenaar, telefoon (0475) 35 94 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019</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019</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019</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3/xml/MC-DRP-PlanRuimtelijk-Web-ZM.xml</meta:user-defined>
    <meta:user-defined meta:name="OVERHEID.Gemeente/DC.creator">Roermo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Ruimtelijkplan/OVERHEIDop.bekendmakingBetreffendePlan">NL.IMRO.0957.BP00000310-ON01</meta:user-defined>
    <meta:user-defined meta:name="OVERHEIDop.Ruimtelijkeplannen/DC.type">bestemmingsplan</meta:user-defined>
    <dc:language>nl</dc:language>
    <meta:user-defined meta:name="OVERHEID.Gemeente/DC.spatial">Roermond</meta:user-defined>
    <meta:user-defined meta:name="DC.title">Ontwerpbestemmingsplan ‘Herziening paraplubestemmingsplan kamerverhuur en ministudio’s’</meta:user-defined>
    <meta:user-defined meta:name="DCTERMS.W3CDTF/DCTERMS.available">2020-02-18</meta:user-defined>
    <meta:user-defined meta:name="DCTERMS.W3CDTF/OVERHEIDop.jaargang">2020</meta:user-defined>
    <meta:user-defined meta:name="OVERHEIDop.publicationIssue">10019</meta:user-defined>
    <meta:user-defined meta:name="OVERHEIDop.StcrtID/DC.identifier">stcrt-2020-10019</meta:user-defined>
    <meta:user-defined meta:name="OVERHEIDop.versieInformatie"/>
  </office:meta>
</office:document-meta>
</file>