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paarden-/ponywedstrijden op de locatie, Kampweg 29a, 5476 VB Vorstenbo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toestemming verleend voor het (gedeeltelijk) afsluiten van de onderstaande weg voor alle verkeer behalve voetgangers:</text:p>
            <text:p text:style-name="context.al">9, 16, 23 mei en 15 augustus 2020 vanaf 08.00 uur tot 18.00 uur of zoveel langer of korter als nodig blijkt, een gedeelte van de Kampweg (tussen Grote Heide en Molenweg) in Vorstenbosch. </text:p>
            <text:p text:style-name="context.al">Het besluit is verzonden op: 14 februari 2020</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4 februari 2020</text:p>
            <text:p text:style-name="context.al"/>
            <text:p text:style-name="context_bottom"/>
          </text:section>
          <text:section text:name="considerans_id1-3-2-1-2" text:style-name="considerans">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1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1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1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ijdelijke verkeersmaatregel - Kampwe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165262.142 408857.255</meta:user-defined>
    <meta:user-defined meta:name="OVERHEID.EPSG28992/DC.spatial">165818.456 408328.34</meta:user-defined>
    <meta:user-defined meta:name="DC.title">Tijdelijke verkeersmaatregel tijdens paarden-/ponywedstrijden op de locatie, Kampweg 29a, 5476 VB Vorstenbosch.</meta:user-defined>
    <meta:user-defined meta:name="OVERHEID.PostcodeHuisnummer/OVERHEIDop.postcodeHuisnummer">5388VT 22</meta:user-defined>
    <meta:user-defined meta:name="OVERHEID.PostcodeHuisnummer/OVERHEIDop.postcodeHuisnummer">5476VB 19</meta:user-defined>
    <meta:user-defined meta:name="OVERHEIDop.straatnaam">Grote Heide</meta:user-defined>
    <meta:user-defined meta:name="OVERHEIDop.straatnaam">Kampweg</meta:user-defined>
    <meta:user-defined meta:name="OVERHEIDop.woonplaats">Nistelrode</meta:user-defined>
    <meta:user-defined meta:name="OVERHEIDop.woonplaats">Vorstenbosch</meta:user-defined>
    <meta:user-defined meta:name="DCTERMS.W3CDTF/DCTERMS.available">2020-02-19</meta:user-defined>
    <meta:user-defined meta:name="OVERHEIDop.StcrtID/DC.identifier">stcrt-2020-10010</meta:user-defined>
    <meta:user-defined meta:name="DCTERMS.W3CDTF/OVERHEIDop.jaargang">2020</meta:user-defined>
    <meta:user-defined meta:name="OVERHEIDop.publicationIssue">10010</meta:user-defined>
    <meta:user-defined meta:name="OVERHEIDop.versieInformatie"/>
  </office:meta>
</office:document-meta>
</file>