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methodologie voor het berekenen van de geplande uitwisselingen aan de hand van de marktuitkomst op day-ahead, Autoriteit Consument en Markt</text:h>
      <text:h text:style-name="ifm_p_font.bold_mt.7.4mm_page.keep-with-next_ifm" text:outline-level="4">Zaaknummer ACM/17/031328</text:h>
      <text:p text:style-name="ifm_p_mt.4.23mm_indent.-7mm_mleft.7mm_ifm">1.<text:tab/>Op 1 maart 2018 heeft TenneT TSO B.V. de Autoriteit Consument en Markt (hierna: ACM) verzocht om goedkeuring van het voorstel voor de methodologie voor het berekenen van de geplande uitwisselingen aan de hand van de marktuitkomst op day-ahead. Op 27 november 2018 heeft de ACM een gewijzigde versie van het verzoek ontvangen.</text:p>
      <text:p text:style-name="ifm_p_indent.-7mm_mleft.7mm_ifm">2.<text:tab/>Op grond van artikel 9, vijfde lid, van Verordening 2015/1222 (CACM Verordening) en op grond van artikel 2, tweede lid, van het Besluit van 19 december 2018,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14 februari 2019.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990</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990</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methodologie voor het berekenen van de geplande uitwisselingen aan de hand van de marktuitkomst op day-ahead,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9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de methodologie voor het berekenen van de geplande uitwisselingen aan de hand van de marktuitkomst op day-ahead, Autoriteit Consument en Markt</meta:user-defined>
    <meta:user-defined meta:name="DCTERMS.W3CDTF/DCTERMS.available">2019-02-20</meta:user-defined>
  </office:meta>
</office:document-meta>
</file>