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d.d. 15 februari 2019 (2019-25152 M) betreffende de vervangingsregeling van de secretaris-generaal van het Ministerie van Financiën</text:h>
      <text:p text:style-name="ifm_p_mt.7.4mm_ifm">De secretaris-generaal,</text:p>
      <text:p text:style-name="ifm_p_mt.3.7mm_ifm">Gelet op artikel 3, vierde lid, van het Organisatie- en mandaatbesluit Ministerie van Financiën 2015;</text:p>
      <text:p text:style-name="ifm_p_mt.3.7mm_ifm">Overwegende dat er, behoudens in gevallen omschreven in artikel 3a, vijfde lid, van het Organisatie- en mandaatbesluit Ministerie van Financiën 2015, een vervangingsregeling nodig i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directeur-generaal Fiscale Zaken vervangt de secretaris-generaal tijdens diens afwezigheid.</text:p>
      <text:h text:style-name="ifm_p_font.bold_mt.5.08mm_page.keep-with-next_ifm" text:outline-level="2">Artikel<text:s/>2<text:s/></text:h>
      <text:p text:style-name="ifm_p_mt.4.23mm_ifm">Het besluit van 8 mei 2017, met kenmerk 2017-85767,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gtekening van de Staatscourant waarin zij wordt geplaatst en werkt terug tot en met 1 augustus 2018.</text:p>
      <text:p text:style-name="ifm_p_mt.3.7mm_ifm">Dit besluit zal in de Staatscourant worden geplaatst.</text:p>
      <text:p text:style-name="ifm_p_font.italic_mt.3.7mm_ifm">De secretaris-generaal,<text:line-break/>M.R.<text:s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989</text:span><text:tab/>2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989</text:span><text:tab/>2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d.d. 15 februari 2019 (2019-25152 M) betreffende de vervangingsregeling van de secretaris-generaal van het Ministerie van Financiën</dc:title>
    <meta:user-defined meta:name="OVERHEID.Ministerie/DC.creator">Ministerie van Financië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9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d.d. 15 februari 2019 (2019-25152 M) betreffende de vervangingsregeling van de secretaris-generaal van het Ministerie van Financiën</meta:user-defined>
    <meta:user-defined meta:name="DCTERMS.W3CDTF/DCTERMS.available">2019-02-25</meta:user-defined>
  </office:meta>
</office:document-meta>
</file>