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Individuele gehandicapten parkeerplaats, Simon de Vliegerhage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aan de Simon de Vliegerhage een individuele gehandicaptenparkeerplaats is aangewezen;</text:p>
              </text:list-item>
              <text:list-item text:style-override="id1-3-2-2-1-7-4">
                <text:number>•</text:number>
                <text:p text:style-name="al">deze individuele gehandicaptenparkeerplaats is niet meer nodig.</text:p>
              </text:list-item>
              <text:list-item text:style-override="id1-3-2-2-1-7-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6">
                <text:number>•</text:number>
                <text:p text:style-name="al">bedoelde weggedeelte gelegen is binnen de bebouwde kom van de gemeente Nieuwegein en in beheer en onderhoud is bij deze gemeente;</text:p>
              </text:list-item>
              <text:list-item text:style-override="id1-3-2-2-1-7-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1">
              <text:list-item text:style-override="id1-3-2-2-1-11-1">
                <text:number>1.</text:number>
                <text:p text:style-name="al">Intrekken van het verkeersbesluit voor een individuele gehandicaptenparkeerplaats aan de Simon de Vliegerhage, gepubliceerd op 11 juni 2012 met tekeningnummer IBGRY-Ga-IPP-00067.</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19 februari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5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95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95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Individuele gehandicapten parkeerplaats, Simon de Vliegerhage te Nieuwegein</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959</meta:user-defined>
    <meta:user-defined meta:name="OVERHEIDop.StcrtID/DC.identifier">stcrt-2019-9959</meta:user-defined>
    <meta:user-defined meta:name="DCTERMS.alternative">Gemeente Nieuwegein - Individuele Invalide Parkeerplaats - Simon de Vliegerhage</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7</meta:user-defined>
    <meta:user-defined meta:name="OVERHEIDop.woonplaats">Nieuwegein</meta:user-defined>
    <meta:user-defined meta:name="OVERHEIDop.straatnaam">Simon de Vliegerhag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PP-0006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697 451469</meta:user-defined>
    <meta:user-defined meta:name="OVERHEIDop.versieInformatie"/>
  </office:meta>
</office:document-meta>
</file>