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Individuele gehandicaptenparkeerplaats, Orvelterdek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bij de ingang van nrs 36-48 een individuele gehandicaptenparkeerplaats is aangewezen;</text:p>
              </text:list-item>
              <text:list-item text:style-override="id1-3-2-2-1-7-4">
                <text:number>•</text:number>
                <text:p text:style-name="al">deze individuele gehandicaptenparkeerplaats is niet meer nodig;</text:p>
              </text:list-item>
              <text:list-item text:style-override="id1-3-2-2-1-7-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6">
                <text:number>•</text:number>
                <text:p text:style-name="al">bedoelde weggedeelte gelegen is binnen de bebouwde kom van de gemeente Nieuwegein en in beheer en onderhoud is bij deze gemeente;</text:p>
              </text:list-item>
              <text:list-item text:style-override="id1-3-2-2-1-7-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1">
              <text:list-item text:style-override="id1-3-2-2-1-11-1">
                <text:number>1.</text:number>
                <text:p text:style-name="al">Intrekken van het verkeersbesluit voor een individuele gehandicaptenparkeerplaats de nrs. 36-48 aan  de Orvelterdek, gepubliceerd op 7 juni 2018 met tekeningnummer IBGRY-Fo-IPP-00030.</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19 februari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4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4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4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Individuele gehandicaptenparkeerplaats, Orvelterdek te Nieuwegei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942</meta:user-defined>
    <meta:user-defined meta:name="OVERHEIDop.StcrtID/DC.identifier">stcrt-2019-9942</meta:user-defined>
    <meta:user-defined meta:name="DCTERMS.alternative">Gemeente Nieuwegein - Individuele Invalide Parkeerplaats - Orvelterdek</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2EK 34</meta:user-defined>
    <meta:user-defined meta:name="OVERHEIDop.woonplaats">Nieuwegein</meta:user-defined>
    <meta:user-defined meta:name="OVERHEIDop.straatnaam">Orvelterd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767 447551</meta:user-defined>
    <meta:user-defined meta:name="OVERHEIDop.versieInformatie"/>
  </office:meta>
</office:document-meta>
</file>