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project ‘Rotterdamseweg 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te verlenen voor het project ‘Rotterdamseweg 13’.</text:p>
            <text:p text:style-name="common-al">Het plan betreft de nieuwbouw van twee woningen Rotterdamseweg 13c en 13d  in Delft. </text:p>
            <text:p text:style-name="common-al">
            <text:span text:style-name="nadrukvet">Terinzagelegging </text:span>
          </text:p>
            <text:p text:style-name="common-al">De omgevingsvergunning en de bijbehorende stukken liggen met ingang van 21 februari 2019 gedurende een periode van zes weken ter inzage bij het KCC van de gemeente Delft. </text:p>
            <text:p text:style-name="common-al">Het ontwerpbesluit en de bijbehorende ruimtelijke onderbouwing van het plan kunt u lezen op de website <text:a xlink:href="http://www.ruimtelijkeplannen.nl/" xlink:type="simple">www.ruimtelijkeplannen.nl</text:a> onder nummer NL.IMRO.0503.0V0018-1001. </text:p>
            <text:p text:style-name="common-al">
            <text:span text:style-name="nadrukvet">Inzage-avond</text:span>
          </text:p>
            <text:p text:style-name="common-al">Op woensdag 13 maart 2019 wordt een inzage-avond  gehouden van 18.00 tot 20.00 uur. Locatie hal van Het Stadskantoor, Stationsplein 1 Tijdens deze bijeenkomst kunt u vragen over de procedure stellen en eventueel (mondeling) een zienswijze indienen. Indien u aanwezig wenst te zijn bij de bijeenkomst kunt u zich aan melden via <text:a xlink:href="mailto:binnendienst@delft.nl" xlink:type="simple">binnendienst@delft.nl</text:a>, onder vermelding van inzage-avond van Rotterdamseweg 13 </text:p>
            <text:p text:style-name="common-al">
            <text:span text:style-name="nadrukvet">Reageren op het ontwerpbesluit </text:span>
          </text:p>
            <text:p text:style-name="common-al">U kunt gedurende de inzagetermijn reageren op het plan door uw zienswijze op het  ontwerpbesluit en de ontwerp verklaring van geen bedenken te sturen naar: </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reactie tot en met  4 april 2019 tot 24.00 uur indienen. </text:p>
            <text:p text:style-name="common-al">
            <text:span text:style-name="nadrukvet">Procedure</text:span>
          </text:p>
            <text:p text:style-name="common-al">Na de ter inzage termijn wordt het plan met de nota zienswijzen (beantwoording van ingediende zienswijzen) voor een verklaring van geen bedenkingen (vvgb) aan de gemeenteraad aangeboden. De raad bepaalt of er een vvgb wordt afgegeven. De definitieve beschikking en de definitieve vvgb worden gepubliceerd in de Staatscourant en een stadsblad. </text:p>
            <text:p text:style-name="common-al">Iedereen die heeft gereageerd op het ontwerpbesluit met de daarbij behorende stukken, waaronder de ruimtelijke onderbouwing en de ontwerp verklaring van geen bedenkingen, ontvangt hierop een antwoord. Daarnaast ontvangt iedereen een afschrift van de definitieve beschikking.</text:p>
            <text:p text:style-name="common-al">
            <text:span text:style-name="nadrukvet">Meer informatie</text:span>
          </text:p>
            <text:p text:style-name="last-al">Voor meer informatie kunt u contact opnemen met de Stadswinkel via telefoonnummer 14015 of via www.delft.nl<text:span text:style-name="nadrukve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2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92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92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project ‘Rotterdamseweg 13’</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926</meta:user-defined>
    <meta:user-defined meta:name="OVERHEIDop.StcrtID/DC.identifier">stcrt-2019-9926</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OV0018-1001</meta:user-defined>
    <meta:user-defined meta:name="DCTERMS.abstract">Burgemeester en wethouders maken bekend dat zij voornemens zijn een omgevingsvergunning te verlenen voor het project Rotterdamseweg 13 te Delft.</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H 13</meta:user-defined>
    <meta:user-defined meta:name="OVERHEIDop.woonplaats">Delft</meta:user-defined>
    <meta:user-defined meta:name="OVERHEIDop.straatnaam">Rotterdam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690 446861</meta:user-defined>
    <meta:user-defined meta:name="OVERHEIDop.versieInformatie"/>
  </office:meta>
</office:document-meta>
</file>