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Eucalypt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 Eucalyptapark</text:p>
            <text:p text:style-name="common-al">
            <text:span text:style-name="nadrukvet">Ter inzage</text:span>
          </text:p>
            <text:p text:style-name="common-al">Burgemeester en wethouders van de gemeente Winterswijk maken bekend dat met ingang van woensdag 9 januari 2019 gedurende zes weken ter inzage ligt het ontwerpbestemmingsplan ‘EucalyptaPark’ in het centrum van Winterswijk. Het betreft een bestemmingsplan conform artikel 3.1 van de Wet ruimtelijke ordening.</text:p>
            <text:p text:style-name="common-al"/>
            <text:p text:style-name="common-al">
            <text:span text:style-name="nadrukvet">Doel en ligging</text:span>
          </text:p>
            <text:p text:style-name="common-al">Dit bestemmingsplan betreft een herziening van het bestemmingsplan ‘Centrum’. Dit plan wijzigt de bestemming van meerdere percelen. Met het plan wordt onder andere de bestaande wegenstructuur aangepast, worden parkeerplaatsen omgezet in groen en op strategische plekken geclusterde parkeerplaatsen teruggebracht. Het plan wordt uitgevoerd op basis van een partiële herziening.</text:p>
            <text:p text:style-name="common-al"/>
            <text:p text:style-name="common-al">
            <text:span text:style-name="nadrukvet">Waar ter inzage</text:span>
          </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NL.IMRO.0294. BP1406CEEUCALYPTAP -OW01. </text:p>
            <text:p text:style-name="common-al"/>
            <text:p text:style-name="common-al">
            <text:span text:style-name="nadrukvet">Zienswijzen</text:span>
          </text:p>
            <text:p text:style-name="common-al"> Gedurende de inzagetermijn, van woensdag 8 januari 2019 tot en met dinsdag 19 februari 2019, kan een ieder ten aanzien van het ontwerpbestemmingsplan zienswijzen aan het college van burgemeester en wethouders van Winterswijk schriftelijk of mondeling kenbaar maken (Postbus 101, 7100 AC Winterswijk, tel.nr 0543-543543).</text:p>
            <text:p text:style-name="common-al"/>
            <text:p text:style-name="common-al">
            <text:span text:style-name="nadrukvet">Vormvrije m.e.r. beoordeling</text:span>
          </text:p>
            <text:p text:style-name="common-al">Gemeente Winterswijk heeft voorafgaand aan de ontwerp ter inzage legging van het bestemmingsplan een vormvrije m.e.r. beoordeling uitgevoerd. Op basis van de beoordeling kan de conclusie worden getrokken dat het niet noodzakelijk is een milieueffectrapportage op te stellen. Voorliggend plan geeft geen nadelige effecten met betrekking tot het milie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Eucalyptapark</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9</meta:user-defined>
    <meta:user-defined meta:name="OVERHEIDop.StcrtID/DC.identifier">stcrt-2019-99</meta:user-defined>
    <meta:user-defined meta:name="OVERHEID.TaxonomieBeleidsagenda/OVERHEID.category">Ruimte en infrastructuur | Organisatie en beleid</meta:user-defined>
    <meta:user-defined meta:name="OVERHEIDop.referentienummer">NL.IMRO.0294. BP1406CEEUCALYPTAP -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Jeugd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246 443464</meta:user-defined>
    <meta:user-defined meta:name="OVERHEIDop.versieInformatie"/>
  </office:meta>
</office:document-meta>
</file>