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eessteeg 1,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7 februari 2019 het bestemmingsplan Vleessteeg 1 vastgesteld. Het gaat om een kleinschalige uitbreiding van het grondwerkbedrijf Van 't Veld. Er wordt geen extra bebouwing toegestaan. Het gaat om een aanpassing van het bestemmingsplan Westelijk Buitengebied. </text:p>
            <text:p text:style-name="common-al">Het vastgestelde bestemmingsplan ligt ter inzage in het gemeentehuis (bij de Publiekswinkel aan de Verlengde Dorpsstraat 3). U kunt het plan inzien van donderdag 21 februari 2019 tot 4 april 2019 op werkdagen van 08.30 tot 12.30 uur. Tevens kunt u de stukken op afspraak, telefoonnummer (0341) 359 768, buiten de hiervoor genoemde uren en op donderdagavond inzien bij de receptie van het gemeentehuis. Voor het beantwoorden van eventuele vragen kunt u een afspraak maken via hetzelfde telefoonnummer. </text:p>
            <text:p text:style-name="common-al">U kunt het bestemmingsplan digitaal inzien via de website www.ruimtelijkeplannen.nl, onder nummer NL.IMRO.0273.BPBGVleessteeg1-VA01.</text:p>
            <text:p text:style-name="common-al">Belanghebbenden kunnen van vrijdag 22 februari 2019 tot vrijdag 5 april 2019 tegen het vastgestelde bestemmingsplan beroep instellen bij de Afdeling bestuursrechtspraak van de Raad van State, Postbus 20019, 2500 EA Den Haag. Er kan alleen beroep worden ingesteld door een belanghebbende: </text:p>
            <text:list text:style-name="id1-3-2-1-1-5">
              <text:list-item text:style-override="id1-3-2-1-1-5-1">
                <text:number>•</text:number>
                <text:p text:style-name="al">die tijdig een zienswijze bij de gemeenteraad naar voren heeft gebracht, of </text:p>
              </text:list-item>
              <text:list-item text:style-override="id1-3-2-1-1-5-2">
                <text:number>•</text:number>
                <text:p text:style-name="al">aan wie redelijkerwijs niet kan worden verweten dat hij zijn zienswijze niet bij de gemeenteraad naar voren heeft gebracht. </text:p>
              </text:list-item>
            </text:list>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Op de genoemde site staan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leessteeg 1, Putt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76</meta:user-defined>
    <meta:user-defined meta:name="OVERHEIDop.StcrtID/DC.identifier">stcrt-2019-9876</meta:user-defined>
    <meta:user-defined meta:name="OVERHEID.TaxonomieBeleidsagenda/OVERHEID.category">Ruimte en infrastructuur | Organisatie en beleid</meta:user-defined>
    <meta:user-defined meta:name="OVERHEIDop.Ruimtelijkplan/OVERHEIDop.bekendmakingBetreffendePlan">NL.IMRO.0273.BPBGVleessteeg1-VA01</meta:user-defined>
    <meta:user-defined meta:name="OVERHEIDop.referentienummer">1035538</meta:user-defined>
    <meta:user-defined meta:name="DCTERMS.abstract">Vastgesteld bestemmingsplan Vleessteeg 1,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SG 1</meta:user-defined>
    <meta:user-defined meta:name="OVERHEIDop.woonplaats">Putten</meta:user-defined>
    <meta:user-defined meta:name="OVERHEIDop.straatnaam">Vlees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350 472258</meta:user-defined>
    <meta:user-defined meta:name="OVERHEIDop.versieInformatie"/>
  </office:meta>
</office:document-meta>
</file>