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wijziging Provinciale Ruimtelijke Verordening, provincie Noord-Hol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26 februari 2019 hebben Gedeputeerde Staten (GS) </text:span>
            <text:span text:style-name="nadrukvet">van Noord-Holland een ontwerpwijziging van de Provinciale Ruimtelijke Verordening (PRV) vastgesteld met betrekking tot een verbod op nieuwvestiging, uitbreiding van en omschakeling naar geitenhouderijen. </text:span>
          </text:p>
            <text:p text:style-name="common-al"/>
            <text:p text:style-name="common-al">U kunt deze ontwerpwijziging van vrijdag 1 t/m donderdag 28 maart 2019 inzien. Dit kan:</text:p>
            <text:list text:style-name="id1-3-2-1-1-4">
              <text:list-item text:style-override="id1-3-2-1-1-4-1">
                <text:number>1.</text:number>
                <text:p text:style-name="al"> op de website van de provincie Noord-Holland site: <text:a xlink:href="https://www.noord-holland.nl/Actueel/Terinzageleggingen" xlink:type="simple"><text:span text:style-name="nadrukondlijn">https://www.noord-holland.nl/Actueel/Terinzageleggingen</text:span></text:a>.  </text:p>
              </text:list-item>
              <text:list-item text:style-override="id1-3-2-1-1-4-2">
                <text:number>2.</text:number>
                <text:p text:style-name="al"> op <text:a xlink:href="http://www.ruimtelijkeplannen.nl" xlink:type="simple"><text:span text:style-name="nadrukondlijn">www.ruimtelijkeplannen.nl</text:span></text:a></text:p>
              </text:list-item>
              <text:list-item text:style-override="id1-3-2-1-1-4-3">
                <text:number>3.</text:number>
                <text:p text:style-name="al"> bij het Noord-Hollands Archief, Kleine Houtweg 18, te Haarlem, op afspraak tel. 023-5143331.</text:p>
              </text:list-item>
            </text:list>
            <text:p text:style-name="common-al">De volgende documenten liggen ter inzage:</text:p>
            <text:p text:style-name="common-al">Het ontwerpbesluit tot wijziging van de PRV met de toelichting op de wijziging.  </text:p>
            <text:p text:style-name="common-al"/>
            <text:p text:style-name="common-al">
            <text:span text:style-name="nadrukcur">Indienen van opmerkingen</text:span>
          </text:p>
            <text:p text:style-name="common-al">Gedurende de periode van terinzagelegging kunnen opmerkingen over deze ontwerpwijziging worden ingediend. Dit kan schriftelijk of per e-mail. De opmerkingen kunt u richten tot Provinciale Staten van Noord-Holland, ter attentie van M. Ebrahimi Poer of S. Ruijs, Postbus 3007, 2001 DA Haarlem of naar het e-mailadres <text:a xlink:href="mailto:ebrahimim@noord-holland.nl" xlink:type="simple">ebrahimim@noord-holland.nl</text:a> onder vermelding van ‘Ontwerpwijziging PRV nummer (1169546-1172747)’.</text:p>
            <text:p text:style-name="common-al"/>
            <text:p text:style-name="common-al">
            <text:span text:style-name="nadrukcur">Meer informatie</text:span>
          </text:p>
            <text:p text:style-name="common-al">Voor meer informatie of vragen over de ontwerpwijziging kunt u terecht bij dhr. S. Ruijs (06 21 69 93 3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87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987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987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wijziging Provinciale Ruimtelijke Verordening, provincie Noord-Holland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01</meta:user-defined>
    <meta:user-defined meta:name="OVERHEIDop.publicationIssue">9872</meta:user-defined>
    <meta:user-defined meta:name="OVERHEIDop.StcrtID/DC.identifier">stcrt-2019-9872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.Provincie/DC.spatial">Noord-Holland</meta:user-defined>
    <meta:user-defined meta:name="DC.source">Onbekend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op.versieInformatie"/>
  </office:meta>
</office:document-meta>
</file>