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treekarchief Voorne-Pu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rielle, Hellevoetsluis, Nissewaard en Westvoorne;</text:p>
            <text:p text:style-name="al"/>
            <text:p text:style-name="al">overwegende, </text:p>
            <text:p text:style-name="al"/>
            <text:list text:style-name="id1-3-2-1-1-5">
              <text:list-item text:style-override="id1-3-2-1-1-5-1">
                <text:number>•</text:number>
                <text:p text:style-name="al">dat de gemeenschappelijke regeling Streekarchief Voorne-Putten Rozenburg (laatst gewijzigd 2005) als gevolg van de vernieuwde Wet gemeenschappelijke regelingen dient te worden gewijzigd;</text:p>
              </text:list-item>
              <text:list-item text:style-override="id1-3-2-1-1-5-2">
                <text:number>•</text:number>
                <text:p text:style-name="al">dat de uittreding van het Waterschap Hollandse Delta en van de Gemeente Rotterdam (voorheen Rozenburg) en dat de gemeentelijke herindeling van de voormalige gemeenten Bernisse en Spijkenisse tot de gemeente Nissewaard eveneens nopen tot aanpassing;</text:p>
              </text:list-item>
              <text:list-item text:style-override="id1-3-2-1-1-5-3">
                <text:number>•</text:number>
                <text:p text:style-name="al">dat het Streekarchief Voorne-Putten vooral belast is met de sturing en beheersing van ondersteunende processen en met uitvoeringstaken, waardoor de bedrijfsvoeringsorganisatie als organisatievorm passender is dan een openbaar lichaam;</text:p>
              </text:list-item>
            </text:list>
            <text:p text:style-name="al"/>
            <text:p text:style-name="al">gelet op de bepalingen van de Wet gemeenschappelijke regelingen, de Gemeentewet en de Archiefwet 1995;</text:p>
            <text:p text:style-name="al">gezien de door de gemeenteraden verleende toestemming als bedoeld in artikel 1, tweede lid, van de Wet gemeenschappelijke regelingen;</text:p>
            <text:p text:style-name="al"/>
            <text:p text:style-name="al">besluiten:</text:p>
            <text:p text:style-name="al"/>
            <text:p text:style-name="al">de bestaande gemeenschappelijke regeling voor het Streekarchief in zijn geheel te wijzigen in een bedrijfsvoeringsorganisatie als bedoeld in de Wet gemeenschappelijke regelingen met de naam “Streekarchief Voorne-Putten” waarvan de regeling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de regeling: de gemeenschappelijke regeling Streekarchief Voorne-Putten</text:p>
                    </text:list-item>
                    <text:list-item text:style-override="id1-3-2-2-1-2-2-1-3-2">
                      <text:number>b.</text:number>
                      <text:p text:style-name="al">Streekarchief Voorne-Putten: de rechtspersoonlijkheid bezittende bedrijfsvoeringsorganisatie als bedoeld in artikel 3</text:p>
                    </text:list-item>
                    <text:list-item text:style-override="id1-3-2-2-1-2-2-1-3-3">
                      <text:number>c.</text:number>
                      <text:p text:style-name="al">gemeenten: de gemeenten Brielle, Hellevoetsluis, Nissewaard en Westvoorne</text:p>
                    </text:list-item>
                    <text:list-item text:style-override="id1-3-2-2-1-2-2-1-3-4">
                      <text:number>d.</text:number>
                      <text:p text:style-name="al">college: het college van burgemeester en wethouders</text:p>
                    </text:list-item>
                    <text:list-item text:style-override="id1-3-2-2-1-2-2-1-3-5">
                      <text:number>e.</text:number>
                      <text:p text:style-name="al">gedeputeerde staten het college van Gedeputeerde Staten van Zuid-Holland</text:p>
                    </text:list-item>
                    <text:list-item text:style-override="id1-3-2-2-1-2-2-1-3-6">
                      <text:number>f.</text:number>
                      <text:p text:style-name="al">de wet: de Wet gemeenschappelijke regelingen (Wgr)</text:p>
                    </text:list-item>
                    <text:list-item text:style-override="id1-3-2-2-1-2-2-1-3-7">
                      <text:number>g.</text:number>
                      <text:p text:style-name="al">archiefbewaarplaats: de door het bestuur aan te wijzen archief-bewaarplaats als bedoeld in de Archiefwet 1995.</text:p>
                    </text:list-item>
                    <text:list-item text:style-override="id1-3-2-2-1-2-2-1-3-8">
                      <text:number>h.</text:number>
                      <text:p text:style-name="al">streekarchivaris: de archivaris als bedoeld in art. 32 Archiefwet 1995.</text:p>
                    </text:list-item>
                  </text:list>
                </text:list-item>
                <text:list-item text:style-override="id1-3-2-2-1-2-2-2">
                  <text:number>2.</text:number>
                  <text:p text:style-name="al">Waar in de regeling artikelen van de Gemeentewet van overeenkomstige toepassing worden verklaard, dient in de plaats van de gemeente, de raad, het college van burgemeester en wethouders respectievelijk de burgemeester te worden gelezen: de bedrijfsvoeringsorganisatie Streekarchief Voorne-Putten, zijn bestuur, respectievelijk zijn voorzitter.</text:p>
                </text:list-item>
              </text:list>
              <text:p text:style-name="al"/>
            </text:section>
            <text:section text:name="artikel_id1-3-2-2-1-3" text:style-name="artikel">
              <text:p text:style-name="artikel_kop_titel"><text:span text:style-name="artikel_kop_label">Artikel</text:span> <text:span text:style-name="artikel_kop_nr">2</text:span> Begripsbepaling Archiefbescheiden</text:p>
              <text:p text:style-name="al">Onder archiefbescheiden wordt in deze regeling verstaan:</text:p>
              <text:list text:style-name="id1-3-2-2-1-3-3">
                <text:list-item text:style-override="id1-3-2-2-1-3-3-1">
                  <text:number>a.</text:number>
                  <text:p text:style-name="al">de archiefbescheiden welke in gevolge artikel 12, eerste lid, en artikel 13, eerste lid, van de Archiefwet 1995 naar de archiefbewaarplaats van het Streekarchief zijn, dienen te of zullen worden overgebracht.</text:p>
                </text:list-item>
                <text:list-item text:style-override="id1-3-2-2-1-3-3-2">
                  <text:number>b.</text:number>
                  <text:p text:style-name="al">de archiefbescheiden welke van het Rijk, van besturen van openbare lichamen of van bijzondere personen of instellingen in bewaring, bruikleen of ten geschenke zijn of zullen worden ontvangen. </text:p>
                </text:list-item>
                <text:list-item text:style-override="id1-3-2-2-1-3-3-3">
                  <text:number>c.</text:number>
                  <text:p text:style-name="al">de verzamelingen van geschreven, getekende of gedrukte stukken en alle overige verzamelingen, welke tot toelichting op of ter aanvulling van de vorengenoemde archiefbescheiden kunnen dienen.</text:p>
                </text:list-item>
              </text:list>
              <text:p text:style-name="al"/>
            </text:section>
            <text:section text:name="artikel_id1-3-2-2-1-4" text:style-name="artikel">
              <text:p text:style-name="artikel_kop_titel"><text:span text:style-name="artikel_kop_label">Artikel</text:span> <text:span text:style-name="artikel_kop_nr">3</text:span> Instelling</text:p>
              <text:list text:style-name="id1-3-2-2-1-4-2">
                <text:list-item text:style-override="id1-3-2-2-1-4-2-1">
                  <text:number>1.</text:number>
                  <text:p text:style-name="al">Er is een bedrijfsvoeringsorganisatie genaamd ‘Streekarchief Voorne-Putten’, gevestigd te Brielle.</text:p>
                </text:list-item>
                <text:list-item text:style-override="id1-3-2-2-1-4-2-2">
                  <text:number>2.</text:number>
                  <text:p text:style-name="al">De gemeenten wijzen de archiefbewaarplaats aan als hun gemeentelijke archiefbewaar-plaats als bedoeld in artikel 31 van de Archiefwet 1995.</text:p>
                </text:list-item>
              </text:list>
              <text:p text:style-name="al"/>
            </text:section>
            <text:section text:name="artikel_id1-3-2-2-1-5" text:style-name="artikel">
              <text:p text:style-name="artikel_kop_titel"><text:span text:style-name="artikel_kop_label">Artikel</text:span> <text:span text:style-name="artikel_kop_nr">4</text:span> Doel</text:p>
              <text:p text:style-name="al">Doel van het Streekarchief Voorne-Putten is in het samenwerkingsgebied:</text:p>
              <text:list text:style-name="id1-3-2-2-1-5-3">
                <text:list-item text:style-override="id1-3-2-2-1-5-3-1">
                  <text:number>a.</text:number>
                  <text:p text:style-name="al">uitvoering geven aan de Archiefwet; alsmede het</text:p>
                </text:list-item>
                <text:list-item text:style-override="id1-3-2-2-1-5-3-2">
                  <text:number>b.</text:number>
                  <text:p text:style-name="al">vervullen van de functie van regionaal kennis- en informatiecentrum op het gebied van de lokale en regionale geschiedenis door het opbouwen en beheren van een zo breed mogelijke collectie (regionaal) historische bronnen en deze op een zo actief mogelijke wijze dienstbaar maken voor het publiek.</text:p>
                </text:list-item>
              </text:list>
              <text:p text:style-name="al"/>
            </text:section>
            <text:section text:name="artikel_id1-3-2-2-1-6" text:style-name="artikel">
              <text:p text:style-name="artikel_kop_titel"><text:span text:style-name="artikel_kop_label">Artikel</text:span> <text:span text:style-name="artikel_kop_nr">5</text:span> Taken en bevoegdheden</text:p>
              <text:list text:style-name="id1-3-2-2-1-6-2">
                <text:list-item text:style-override="id1-3-2-2-1-6-2-1">
                  <text:number>1.</text:number>
                  <text:p text:style-name="al">Het Streekarchief Voorne-Putten heeft tot taak:</text:p>
                  <text:list text:style-name="id1-3-2-2-1-6-2-1-3">
                    <text:list-item text:style-override="id1-3-2-2-1-6-2-1-3-1">
                      <text:number>a.</text:number>
                      <text:p text:style-name="al">het beheer van de in de archiefbewaarplaats berustende archiefbescheiden van de gemeenten, zoals nader omschreven in de Archiefwet 1995;</text:p>
                    </text:list-item>
                    <text:list-item text:style-override="id1-3-2-2-1-6-2-1-3-2">
                      <text:number>b.</text:number>
                      <text:p text:style-name="al">het toezicht op het beheer van de archiefbescheiden van de gemeenten voor zover deze niet zijn overgebracht;</text:p>
                    </text:list-item>
                    <text:list-item text:style-override="id1-3-2-2-1-6-2-1-3-3">
                      <text:number>c.</text:number>
                      <text:p text:style-name="al">het stimuleren van de lokale en regionale geschiedbeoefening en het daartoe aanleggen, beheren en bewaren van een zo compleet mogelijke collectie bronnen op het gebied van de lokale en regionale geschiedenis;</text:p>
                    </text:list-item>
                    <text:list-item text:style-override="id1-3-2-2-1-6-2-1-3-4">
                      <text:number>d.</text:number>
                      <text:p text:style-name="al">het exploiteren van een archiefbewaarplaats;</text:p>
                    </text:list-item>
                    <text:list-item text:style-override="id1-3-2-2-1-6-2-1-3-5">
                      <text:number>e.</text:number>
                      <text:p text:style-name="al">het beheer van door andere partijen dan de gemeenten overgedragen archieven.</text:p>
                    </text:list-item>
                  </text:list>
                </text:list-item>
                <text:list-item text:style-override="id1-3-2-2-1-6-2-2">
                  <text:number>2.</text:number>
                  <text:p text:style-name="al">In aanvulling op de taken voor alle deelnemers kan het Streekarchief Voorne-Putten, voor zover dit geen verstoring veroorzaakt van deze taken, op verzoek van één van de gemeenten ook andere adviserende, ondersteunende of uitvoerende werkzaamheden op het werkterrein van het Streekarchief Voorne-Putten, uitvoeren. De verschuldigde bijdrage voor deze plustaken wordt vastgesteld door het bestuur.</text:p>
                </text:list-item>
                <text:list-item text:style-override="id1-3-2-2-1-6-2-3">
                  <text:number>3.</text:number>
                  <text:p text:style-name="al">Het Streekarchief Voorne-Putten kan desgevraagd taken in het kader van de Archiefwet 1995 dan wel met betrekking tot de cultuur-historische functie, voor derden uitoefenen; het bestuur beslist over de vraag of en in welke omvang het Streekarchief Voorne-Putten voor een derde taken gaat uitvo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TUUR EN VOORZITTER</text:p>
            <text:section text:name="paragraaf_id1-3-2-2-2-2" text:style-name="paragraaf">
              <text:p text:style-name="paragraaf_kop"><text:span text:style-name="label"/> <text:span text:style-name="nr"/> 2.1 Het bestuur</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Samenstelling</text:p>
                <text:list text:style-name="id1-3-2-2-2-2-3-2">
                  <text:list-item text:style-override="id1-3-2-2-2-2-3-2-1">
                    <text:number>1.</text:number>
                    <text:p text:style-name="al">Het bestuur bestaat uit zoveel leden als het aantal gemeenten aan deze regeling.</text:p>
                  </text:list-item>
                  <text:list-item text:style-override="id1-3-2-2-2-2-3-2-2">
                    <text:number>2.</text:number>
                    <text:p text:style-name="al">Het college van elke gemeente wijst uit zijn midden één lid en één of meer plaatsvervangende leden van het bestuur aan.</text:p>
                  </text:list-item>
                  <text:list-item text:style-override="id1-3-2-2-2-2-3-2-3">
                    <text:number>3.</text:number>
                    <text:p text:style-name="al">In geval van verhindering of ontstentenis van een lid, wordt deze vervangen door zijn of haar plaatsvervanger.</text:p>
                  </text:list-item>
                  <text:list-item text:style-override="id1-3-2-2-2-2-3-2-4">
                    <text:number>4.</text:number>
                    <text:p text:style-name="al">De colleges besluiten in de eerste vergadering van elke zittingsperiode van de colleges over de aanwijzing als bedoeld in het tweede lid.</text:p>
                  </text:list-item>
                  <text:list-item text:style-override="id1-3-2-2-2-2-3-2-5">
                    <text:number>5.</text:number>
                    <text:p text:style-name="al">Indien tussentijds een vacature in het bestuur ontstaat, wijst het college van de betreffende gemeente zo spoedig mogelijk een nieuw lid aan.</text:p>
                  </text:list-item>
                  <text:list-item text:style-override="id1-3-2-2-2-2-3-2-6">
                    <text:number>6.</text:number>
                    <text:p text:style-name="al">Het lidmaatschap van het bestuur eindigt als de zittingsperiode van het college afloopt of indien het lidmaatschap van het college, waaruit het betreffende lid afkomstig is, tussentijds beëindigd wordt.</text:p>
                  </text:list-item>
                </text:list>
                <text:p text:style-name="al"/>
              </text:section>
              <text:section text:name="artikel_id1-3-2-2-2-2-4" text:style-name="artikel">
                <text:p text:style-name="artikel_kop_titel"><text:span text:style-name="artikel_kop_label">Artikel</text:span> <text:span text:style-name="artikel_kop_nr">7</text:span> Vergaderingen en stemverhouding</text:p>
                <text:list text:style-name="id1-3-2-2-2-2-4-2">
                  <text:list-item text:style-override="id1-3-2-2-2-2-4-2-1">
                    <text:number>1.</text:number>
                    <text:p text:style-name="al">Op het houden en de orde van de vergaderingen van het bestuur is artikel 22 van de wet van toepassing.</text:p>
                  </text:list-item>
                  <text:list-item text:style-override="id1-3-2-2-2-2-4-2-2">
                    <text:number>2.</text:number>
                    <text:p text:style-name="al">Ten aanzien van het verhandelde in een besloten vergadering is artikel 23 van de wet van overeenkomstige toepassing.</text:p>
                  </text:list-item>
                  <text:list-item text:style-override="id1-3-2-2-2-2-4-2-3">
                    <text:number>3.</text:number>
                    <text:p text:style-name="al">In een besloten vergadering kan niet worden beraadslaagd of worden besloten over:</text:p>
                    <text:list text:style-name="id1-3-2-2-2-2-4-2-3-3">
                      <text:list-item text:style-override="id1-3-2-2-2-2-4-2-3-3-1">
                        <text:number>a.</text:number>
                        <text:p text:style-name="al">de vaststelling en wijziging van de begroting en de vaststelling van de rekening;</text:p>
                      </text:list-item>
                      <text:list-item text:style-override="id1-3-2-2-2-2-4-2-3-3-2">
                        <text:number>b.</text:number>
                        <text:p text:style-name="al">het toetreden tot en het uittreden uit de regeling;</text:p>
                      </text:list-item>
                      <text:list-item text:style-override="id1-3-2-2-2-2-4-2-3-3-3">
                        <text:number>c.</text:number>
                        <text:p text:style-name="al">het wijzigen en beëindigen van de regeling.</text:p>
                      </text:list-item>
                    </text:list>
                  </text:list-item>
                  <text:list-item text:style-override="id1-3-2-2-2-2-4-2-4">
                    <text:number>4.</text:number>
                    <text:p text:style-name="al">Het bestuur beslist bij meerderheid van stemmen, met dien verstande dat ieder door het college van Brielle, Hellevoetsluis en Westvoorne aangewezen lid één stem kan uitbrengen en het door het college van Nissewaard aangewezen lid twee stemmen kan uitbrengen.</text:p>
                  </text:list-item>
                </text:list>
                <text:p text:style-name="al"/>
              </text:section>
              <text:section text:name="artikel_id1-3-2-2-2-2-5" text:style-name="artikel">
                <text:p text:style-name="artikel_kop_titel"><text:span text:style-name="artikel_kop_label">Artikel</text:span> <text:span text:style-name="artikel_kop_nr">8</text:span> Inlichtingen en verantwoording</text:p>
                <text:list text:style-name="id1-3-2-2-2-2-5-2">
                  <text:list-item text:style-override="id1-3-2-2-2-2-5-2-1">
                    <text:number>1.</text:number>
                    <text:p text:style-name="al">Het bestuur geeft aan de raden en de colleges van de gemeenten, indien daartoe door één of meer leden daarvan wordt gevraagd, dan wel ongevraagd, alle inlichtingen die nodig zijn voor een juiste beoordeling van het door hem gevoerde en te voeren beleid.</text:p>
                  </text:list-item>
                  <text:list-item text:style-override="id1-3-2-2-2-2-5-2-2">
                    <text:number>2.</text:number>
                    <text:p text:style-name="al">Een lid van het bestuur verschaft het college dat het betreffende lid heeft aangewezen en de raad van de gemeente waaruit hij of zij afkomstig is alle inlichtingen die door dat college of die raad of één of meer leden daarvan worden verlangd.</text:p>
                  </text:list-item>
                  <text:list-item text:style-override="id1-3-2-2-2-2-5-2-3">
                    <text:number>3.</text:number>
                    <text:p text:style-name="al">Ieder lid van het bestuur is aan het college dat het betreffende lid heeft aangewezen en de raad van de gemeente waaruit hij of zij afkomstig is verantwoording schuldig voor het door hem of haar in dat bestuur gevoerde beleid.</text:p>
                  </text:list-item>
                  <text:list-item text:style-override="id1-3-2-2-2-2-5-2-4">
                    <text:number>4.</text:number>
                    <text:p text:style-name="al">Het op verzoek verstrekken van inlichtingen als bedoeld in het eerste en tweede lid alsmede het afleggen van verantwoording als bedoeld in het derde lid geschiedt op de in de betrokken gemeente gebruikelijke wijze.</text:p>
                  </text:list-item>
                </text:list>
                <text:p text:style-name="al"/>
              </text:section>
              <text:section text:name="artikel_id1-3-2-2-2-2-6" text:style-name="artikel">
                <text:p text:style-name="artikel_kop_titel"><text:span text:style-name="artikel_kop_label">Artikel</text:span> <text:span text:style-name="artikel_kop_nr">9</text:span> bevoegdheden</text:p>
                <text:list text:style-name="id1-3-2-2-2-2-6-2">
                  <text:list-item text:style-override="id1-3-2-2-2-2-6-2-1">
                    <text:number>1.</text:number>
                    <text:p text:style-name="al">Aan het bestuur komen alle bevoegdheden tot regeling en bestuur toe die noodzakelijk zijn ten behoeve van de uitvoering van taken die bij deze gemeenschappelijke regeling aan het Streekarchief Voorne-Putten zijn opgedragen en die daarvoor bij of krachtens enig wettelijk voorschrift aan gemeentebesturen zijn of worden toegekend.</text:p>
                  </text:list-item>
                  <text:list-item text:style-override="id1-3-2-2-2-2-6-2-2">
                    <text:number>2.</text:number>
                    <text:p text:style-name="al">Naast de uitoefening van taken en bevoegdheden op grond van het elders in deze regeling bepaald, is het bestuur in elk geval belast met en bevoegd tot:</text:p>
                    <text:list text:style-name="id1-3-2-2-2-2-6-2-2-3">
                      <text:list-item text:style-override="id1-3-2-2-2-2-6-2-2-3-1">
                        <text:number>a.</text:number>
                        <text:p text:style-name="al">het vaststellen van de jaar- en meerjarenbeleidsplannen;</text:p>
                      </text:list-item>
                      <text:list-item text:style-override="id1-3-2-2-2-2-6-2-2-3-2">
                        <text:number>b.</text:number>
                        <text:p text:style-name="al">het opstellen van voorwaarden voor toetreding;</text:p>
                      </text:list-item>
                      <text:list-item text:style-override="id1-3-2-2-2-2-6-2-2-3-3">
                        <text:number>c.</text:number>
                        <text:p text:style-name="al">het voorstaan van de belangen van het Streekarchief Voorne-Putten bij andere overheden, instellingen, diensten en personen;</text:p>
                      </text:list-item>
                      <text:list-item text:style-override="id1-3-2-2-2-2-6-2-2-3-4">
                        <text:number>d.</text:number>
                        <text:p text:style-name="al">het nemen van alle conservatoire maatregelen zowel in als buiten rechte en het doen van alles wat nodig is ter voorkoming van verjaring van recht of bezit.</text:p>
                      </text:list-item>
                    </text:list>
                  </text:list-item>
                  <text:list-item text:style-override="id1-3-2-2-2-2-6-2-3">
                    <text:number>1.</text:number>
                    <text:p text:style-name="al">Het bestuur kan ten behoeve van de bedrijfsvoering van het Streekarchief Voorne-Putten met één of meer gemeenten afspraken maken om de daarop gerichte activiteiten te leveren. </text:p>
                  </text:list-item>
                </text:list>
                <text:p text:style-name="al"/>
              </text:section>
            </text:section>
            <text:section text:name="paragraaf_id1-3-2-2-2-3" text:style-name="paragraaf">
              <text:p text:style-name="paragraaf_kop"><text:span text:style-name="label"/> <text:span text:style-name="nr"/> 2.2 De voorzitter</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aanwijzen</text:p>
                <text:list text:style-name="id1-3-2-2-2-3-3-2">
                  <text:list-item text:style-override="id1-3-2-2-2-3-3-2-1">
                    <text:number>1.</text:number>
                    <text:p text:style-name="al">Door het bestuur wordt uit de leden een voorzitter aangewezen. De aanwijzing vindt plaats in de eerste vergadering van iedere zittingsperiode van het bestuur.</text:p>
                  </text:list-item>
                  <text:list-item text:style-override="id1-3-2-2-2-3-3-2-2">
                    <text:number>2.</text:number>
                    <text:p text:style-name="al">Het bestuur wijst uit zijn midden een plaatsvervangend voorzitter aan.</text:p>
                  </text:list-item>
                </text:list>
                <text:p text:style-name="al"/>
              </text:section>
              <text:section text:name="artikel_id1-3-2-2-2-3-4" text:style-name="artikel">
                <text:p text:style-name="artikel_kop_titel"><text:span text:style-name="artikel_kop_label">Artikel</text:span> <text:span text:style-name="artikel_kop_nr">11</text:span> taken en bevoegdheden</text:p>
                <text:list text:style-name="id1-3-2-2-2-3-4-2">
                  <text:list-item text:style-override="id1-3-2-2-2-3-4-2-1">
                    <text:number>1.</text:number>
                    <text:p text:style-name="al">De voorzitter is belast met de leiding van de vergaderingen van het bestuur.</text:p>
                  </text:list-item>
                  <text:list-item text:style-override="id1-3-2-2-2-3-4-2-2">
                    <text:number>2.</text:number>
                    <text:p text:style-name="al">De voorzitter is belast met de uitvoering van de besluiten van het bestuur.</text:p>
                  </text:list-item>
                  <text:list-item text:style-override="id1-3-2-2-2-3-4-2-3">
                    <text:number>3.</text:number>
                    <text:p text:style-name="al">De voorzitter tekent de stukken die van het bestuur uitgaan.</text:p>
                  </text:list-item>
                  <text:list-item text:style-override="id1-3-2-2-2-3-4-2-4">
                    <text:number>4.</text:number>
                    <text:p text:style-name="al">De voorzitter vertegenwoordigt het Streekarchief Voorne-Putten in en buiten rechte. Indien de voorzitter behoort tot het bestuur van een gemeente die partij is in een privaatrechtelijke aangelegenheid dan wel een geschil waarbij het Streekarchief betrokken is, oefent de plaatsvervangend voorzitter deze bevoegdheid uit. Als ook zijn bestuur bij de privaatrechtelijke aangelegenheid dan wel het geschil is betrokken, oefent een ander lid deze bevoegdheid ui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PERSONEEL </text:p>
            <text:section text:name="artikel_id1-3-2-2-3-2" text:style-name="artikel">
              <text:p text:style-name="artikel_kop_titel"><text:span text:style-name="artikel_kop_label">Artikel</text:span> <text:span text:style-name="artikel_kop_nr">12</text:span> Streekarchivaris</text:p>
              <text:list text:style-name="id1-3-2-2-3-2-2">
                <text:list-item text:style-override="id1-3-2-2-3-2-2-1">
                  <text:number>1.</text:number>
                  <text:p text:style-name="al">Aan het hoofd van de organisatie staat een streekarchivaris als bedoeld in artikel 32 Archiefwet 1995. Deze heeft de dagelijkse leiding.</text:p>
                </text:list-item>
                <text:list-item text:style-override="id1-3-2-2-3-2-2-2">
                  <text:number>2.</text:number>
                  <text:p text:style-name="al">De streekarchivaris wordt aangesteld, geschorst en ontslagen door het bestuur. </text:p>
                </text:list-item>
                <text:list-item text:style-override="id1-3-2-2-3-2-2-3">
                  <text:number>3.</text:number>
                  <text:p text:style-name="al">De besturen van de gemeenten benoemen de in het vorige lid vermelde streekarchivaris als hun gemeentearchivaris.</text:p>
                </text:list-item>
                <text:list-item text:style-override="id1-3-2-2-3-2-2-4">
                  <text:number>4.</text:number>
                  <text:p text:style-name="al">De streekarchivaris is belast met de uitvoering van de taken, als bedoeld in artikel 5 van de regeling.</text:p>
                </text:list-item>
                <text:list-item text:style-override="id1-3-2-2-3-2-2-5">
                  <text:number>5.</text:number>
                  <text:p text:style-name="al">De streekarchivaris is verantwoording verschuldigd aan het bestuur.</text:p>
                </text:list-item>
              </text:list>
              <text:p text:style-name="al"/>
            </text:section>
            <text:section text:name="artikel_id1-3-2-2-3-3" text:style-name="artikel">
              <text:p text:style-name="artikel_kop_titel"><text:span text:style-name="artikel_kop_label">Artikel</text:span> <text:span text:style-name="artikel_kop_nr">13</text:span> Taken en bevoegdheden</text:p>
              <text:list text:style-name="id1-3-2-2-3-3-2">
                <text:list-item text:style-override="id1-3-2-2-3-3-2-1">
                  <text:number>1.</text:number>
                  <text:p text:style-name="al">De streekarchivaris is belast met de uitvoering van de taken, als bedoeld in artikel 5 van de regeling.</text:p>
                </text:list-item>
                <text:list-item text:style-override="id1-3-2-2-3-3-2-2">
                  <text:number>2.</text:number>
                  <text:p text:style-name="al">De streekarchivaris staat het bestuur en de voorzitter bij de uitoefening van hun taak terzijde.</text:p>
                </text:list-item>
                <text:list-item text:style-override="id1-3-2-2-3-3-2-3">
                  <text:number>3.</text:number>
                  <text:p text:style-name="al">De streekarchivaris is in de vergaderingen van het bestuur als ambtelijk secretaris aanwezig en heeft daarin een adviserende stem. Het bestuur wijst een plaatsvervangend secretaris aan.</text:p>
                </text:list-item>
                <text:list-item text:style-override="id1-3-2-2-3-3-2-4">
                  <text:number>4.</text:number>
                  <text:p text:style-name="al">Alle stukken die van het bestuur uitgaan worden door de streekarchivaris mede ondertekend. Stukken die de streekarchivaris aangaan worden alleen door de voorzitter ondertekend. </text:p>
                </text:list-item>
                <text:list-item text:style-override="id1-3-2-2-3-3-2-5">
                  <text:number>5.</text:number>
                  <text:p text:style-name="al">De streekarchivaris is verantwoordelijk voor het opmaken van de verslagen van de vergaderingen van het bestuur.</text:p>
                </text:list-item>
                <text:list-item text:style-override="id1-3-2-2-3-3-2-6">
                  <text:number>6.</text:number>
                  <text:p text:style-name="al">De streekarchivaris beheert het archief van het Streekarchief Voorne-Putten.</text:p>
                </text:list-item>
              </text:list>
              <text:p text:style-name="al"/>
            </text:section>
            <text:section text:name="artikel_id1-3-2-2-3-4" text:style-name="artikel">
              <text:p text:style-name="artikel_kop_titel"><text:span text:style-name="artikel_kop_label">Artikel</text:span> <text:span text:style-name="artikel_kop_nr">14</text:span> Overig personeel</text:p>
              <text:list text:style-name="id1-3-2-2-3-4-2">
                <text:list-item text:style-override="id1-3-2-2-3-4-2-1">
                  <text:number>1.</text:number>
                  <text:p text:style-name="al">Het bestuur kan overig personeel aanstellen, schorsen en ontslaan.</text:p>
                </text:list-item>
                <text:list-item text:style-override="id1-3-2-2-3-4-2-2">
                  <text:number>2.</text:number>
                  <text:p text:style-name="al">De rechtspositieregelingen die worden toegepast in de gemeente Brielle zijn van toepassing op het personeel van het Streekarchief Voorne-Put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15</text:span> financieel beheer</text:p>
              <text:p text:style-name="al">Het bestuur stelt bij besluit regels vast zoals bedoeld in artikel 212 en 213 Gemeentewet en zendt deze binnen twee weken na vaststelling aan gedeputeerde staten.</text:p>
              <text:p text:style-name="al"/>
            </text:section>
            <text:section text:name="artikel_id1-3-2-2-4-3" text:style-name="artikel">
              <text:p text:style-name="artikel_kop_titel"><text:span text:style-name="artikel_kop_label">Artikel</text:span> <text:span text:style-name="artikel_kop_nr">16</text:span> Boekjaar</text:p>
              <text:p text:style-name="al">Het boekjaar van het Streekarchief Voorne-Putten is gelijk aan het kalenderjaar.</text:p>
              <text:p text:style-name="al"/>
            </text:section>
            <text:section text:name="artikel_id1-3-2-2-4-4" text:style-name="artikel">
              <text:p text:style-name="artikel_kop_titel"><text:span text:style-name="artikel_kop_label">Artikel</text:span> <text:span text:style-name="artikel_kop_nr">17</text:span> Begroting</text:p>
              <text:p text:style-name="al">In aanvulling op hetgeen in artikel 35, tweede lid, van de wet is bepaald, wordt de ontwerp-begroting ook op de website van het Streekarchief Voorne-Putten gepubliceerd.</text:p>
              <text:p text:style-name="al"/>
            </text:section>
            <text:section text:name="artikel_id1-3-2-2-4-5" text:style-name="artikel">
              <text:p text:style-name="artikel_kop_titel"><text:span text:style-name="artikel_kop_label">Artikel</text:span> <text:span text:style-name="artikel_kop_nr">18</text:span> Rekening</text:p>
              <text:p text:style-name="al">In aanvulling op het bepaalde in de artikelen 34 en 34b van de wet:</text:p>
              <text:list text:style-name="id1-3-2-2-4-5-3">
                <text:list-item text:style-override="id1-3-2-2-4-5-3-1">
                  <text:number>a.</text:number>
                  <text:p text:style-name="al">stelt het bestuur jaarlijks de ontwerpjaarrekening vast uiterlijk een week voorafgaand aan de in artikel 34b van de wet genoemde datum;</text:p>
                </text:list-item>
                <text:list-item text:style-override="id1-3-2-2-4-5-3-2">
                  <text:number>b.</text:number>
                  <text:p text:style-name="al">stelt het bestuur de jaarrekening definitief vast uiterlijk een week voorafgaand aan de in artikel 34, vierde lid, van de wet genoemde datum;</text:p>
                </text:list-item>
                <text:list-item text:style-override="id1-3-2-2-4-5-3-3">
                  <text:number>c.</text:number>
                  <text:p text:style-name="al">zendt het bestuur gelijktijdig aan de toezending van de vastgestelde jaarrekening aan gedeputeerde staten de jaarrekening en alle daarbij behorende stukken aan de raden van de gemeenten.</text:p>
                </text:list-item>
              </text:list>
              <text:p text:style-name="al"/>
            </text:section>
            <text:section text:name="artikel_id1-3-2-2-4-6" text:style-name="artikel">
              <text:p text:style-name="artikel_kop_titel"><text:span text:style-name="artikel_kop_label">Artikel</text:span> <text:span text:style-name="artikel_kop_nr">19</text:span> Exploitatiesaldo</text:p>
              <text:p text:style-name="al"/>
              <text:list text:style-name="id1-3-2-2-4-6-3">
                <text:list-item text:style-override="id1-3-2-2-4-6-3-1">
                  <text:number>1.</text:number>
                  <text:p text:style-name="al">Indien enig exploitatiejaar een batig saldo oplevert wordt dit saldo toegevoegd aan het weerstandvermogen van het Streekarchief. Het weerstandsvermogen mag maximaal 10% van de jaaromzet bedragen. Voor zover het batig saldo van enig jaar zou leiden tot een weerstandsvermogen van meer dan 10% van de jaaromzet wordt het saldo boven de 10% gerestitueerd op basis van de in artikel 21 lid 2 genoemde verdeelsleutel, tenzij een meerderheid van de gemeenten instemt met een doelreservering van het batig saldo voor het Streekarchief. het bestuur stelt hiertoe een voorstel vast.</text:p>
                </text:list-item>
                <text:list-item text:style-override="id1-3-2-2-4-6-3-2">
                  <text:number>2.</text:number>
                  <text:p text:style-name="al">Onder het bepaalde in het eerste lid vallen niet de andere reserves dan het weerstandsvermogen. </text:p>
                </text:list-item>
                <text:list-item text:style-override="id1-3-2-2-4-6-3-3">
                  <text:number>3.</text:number>
                  <text:p text:style-name="al">Indien enig exploitatiejaar een nadelig saldo oplevert en het weerstandsvermogen ontoereikend is om dit nadelige saldo te dekken, stelt het bestuur een plan vast dat gericht is op het afbouwen en/of dekken van het nadelig exploitatie-saldo. Het bestuur bepaalt tevens of, en zo ja tot welk bedrag, de gemeenten zullen bijdragen in het nadelig saldo. Het bedoelde plan wordt niet eerder vastgesteld dan nadat de raden van de gemeenten gedurende een termijn van acht weken in de gelegenheid zijn gesteld om hun mening ten aanzien van het plan naar voren te brengen.</text:p>
                </text:list-item>
                <text:list-item text:style-override="id1-3-2-2-4-6-3-4">
                  <text:number>4.</text:number>
                  <text:p text:style-name="al">Wanneer het bestuur overeenkomstig het gestelde in het tweede lid een besluit heeft genomen omtrent het bijdragen door de gemeenten in het nadelig exploitatiesaldo, wordt het nadelig exploitatiesaldo door de gemeenten gedragen op basis van de in artikel 21 lid 2 genoemde verdeelsleutel.</text:p>
                </text:list-item>
              </text:list>
              <text:p text:style-name="al"/>
            </text:section>
            <text:section text:name="artikel_id1-3-2-2-4-7" text:style-name="artikel">
              <text:p text:style-name="artikel_kop_titel"><text:span text:style-name="artikel_kop_label">Artikel</text:span> <text:span text:style-name="artikel_kop_nr">20</text:span> Financiering</text:p>
              <text:list text:style-name="id1-3-2-2-4-7-2">
                <text:list-item text:style-override="id1-3-2-2-4-7-2-1">
                  <text:number>1.</text:number>
                  <text:p text:style-name="al">Voor het betalen van rente en aflossing van geldleningen en in rekening-courant opgenomen gelden staan de gemeenten garant voor zover ter zake door andere overheidsorganen geen garantie is verstrekt. De gemeenten nemen aan de garantie deel in de verhouding tot de bijdragen als bedoeld in artikel 22 lid 2 van deze regeling. Indien uit deze bepaling in enig jaar voor de gemeenten betalingsverplichtingen voortvloeien, worden deze aan de met de gemeenten te verrekenen bijdragen toegevoegd.</text:p>
                </text:list-item>
              </text:list>
              <text:p text:style-name="al"/>
            </text:section>
            <text:section text:name="artikel_id1-3-2-2-4-8" text:style-name="artikel">
              <text:p text:style-name="artikel_kop_titel"><text:span text:style-name="artikel_kop_label">Artikel</text:span> <text:span text:style-name="artikel_kop_nr">21</text:span> Bijdragen</text:p>
              <text:list text:style-name="id1-3-2-2-4-8-2">
                <text:list-item text:style-override="id1-3-2-2-4-8-2-1">
                  <text:number>1.</text:number>
                  <text:p text:style-name="al">De door de deelnemers verschuldigde bijdrage voor een specifiek kalenderjaar wordt aangeduid in de begroting van dat kalenderjaar.</text:p>
                </text:list-item>
                <text:list-item text:style-override="id1-3-2-2-4-8-2-2">
                  <text:number>2.</text:number>
                  <text:p text:style-name="al">De berekeningsmethodiek van de bijdrage van de deelnemers wordt door het bestuur vastgesteld en om de vier jaren heroverwogen en opnieuw vastgesteld. Het eerste jaar waarin de berekeningsmethodiek wordt heroverwogen is 2022 ten behoeve van de begroting voor het jaar 2023.</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UUR, TOETREDING, UITTREDING, WIJZIGING EN OPHEFFING</text:p>
            <text:section text:name="artikel_id1-3-2-2-5-2" text:style-name="artikel">
              <text:p text:style-name="artikel_kop_titel"><text:span text:style-name="artikel_kop_label">Artikel</text:span> <text:span text:style-name="artikel_kop_nr">22</text:span> Duur</text:p>
              <text:p text:style-name="al">De regeling wordt aangegaan voor onbepaalde tijd.</text:p>
              <text:p text:style-name="al"/>
            </text:section>
            <text:section text:name="artikel_id1-3-2-2-5-3" text:style-name="artikel">
              <text:p text:style-name="artikel_kop_titel"><text:span text:style-name="artikel_kop_label">Artikel</text:span> <text:span text:style-name="artikel_kop_nr">23</text:span> Toetreding</text:p>
              <text:list text:style-name="id1-3-2-2-5-3-2">
                <text:list-item text:style-override="id1-3-2-2-5-3-2-1">
                  <text:number>1.</text:number>
                  <text:p text:style-name="al">Het bestuur van een gemeente die wenst toe te treden, richt het verzoek ter zake aan het bestuur.</text:p>
                </text:list-item>
                <text:list-item text:style-override="id1-3-2-2-5-3-2-2">
                  <text:number>2.</text:number>
                  <text:p text:style-name="al">Het bestuur zendt het verzoek als bedoeld in lid 1 aan de colleges van de gemeenten onder overlegging van zijn advies omtrent de toetreding en de eventueel daaraan te verbinden voorwaarden.</text:p>
                </text:list-item>
                <text:list-item text:style-override="id1-3-2-2-5-3-2-3">
                  <text:number>3.</text:number>
                  <text:p text:style-name="al">Bij toetreding van een gemeente zal het bestuur met de toe te treden gemeente overleg voeren ten aanzien van toetredingskosten.</text:p>
                </text:list-item>
                <text:list-item text:style-override="id1-3-2-2-5-3-2-4">
                  <text:number>4.</text:number>
                  <text:p text:style-name="al">De toetreding gaat in op een door het bestuur te bepalen tijdstip.</text:p>
                </text:list-item>
              </text:list>
              <text:p text:style-name="al"/>
            </text:section>
            <text:section text:name="artikel_id1-3-2-2-5-4" text:style-name="artikel">
              <text:p text:style-name="artikel_kop_titel"><text:span text:style-name="artikel_kop_label">Artikel</text:span> <text:span text:style-name="artikel_kop_nr">24</text:span> Uittreding</text:p>
              <text:list text:style-name="id1-3-2-2-5-4-2">
                <text:list-item text:style-override="id1-3-2-2-5-4-2-1">
                  <text:number>1.</text:number>
                  <text:p text:style-name="al">Een gemeente kan uittreden door toezending van een daartoe strekkend aangetekend schrijven aan het bestuur waarin met inachtneming van het bepaalde in het derde lid staat vermeld per wanneer de uittreding is voorzien.</text:p>
                </text:list-item>
                <text:list-item text:style-override="id1-3-2-2-5-4-2-2">
                  <text:number>2.</text:number>
                  <text:p text:style-name="al">Het bestuur zendt het in het eerste lid bedoelde schrijven in kopie aan de colleges van de overige gemeenten.</text:p>
                </text:list-item>
                <text:list-item text:style-override="id1-3-2-2-5-4-2-3">
                  <text:number>3.</text:number>
                  <text:p text:style-name="al">Tenzij het bestuur een kortere termijn bepaalt, kan de uittreding niet eerder plaatsvinden dan op 31 december van het tweede kalenderjaar volgende op het jaar waarin het bestuur van het besluit tot uittreding in kennis is gesteld. Indien gedurende deze periode geen uittreedsom als bedoeld in het vierde wordt vastgesteld, dan wordt de daadwerkelijke uittreding opgeschort en wel tot en met 31 december van het jaar volgende op het jaar waarin die uittreedsom wel is vastgesteld. </text:p>
                </text:list-item>
                <text:list-item text:style-override="id1-3-2-2-5-4-2-4">
                  <text:number>4.</text:number>
                  <text:p text:style-name="al">Het financiële nadeel dat het Streekarchief Voorne-Putten lijdt als gevolg van de uittreding, wordt, inclusief de hierdoor eventueel ontstane wachtgeldverplichtingen, als door de uittredende gemeente te betalen uittreedsom bij die gemeente in rekening gebracht.</text:p>
                </text:list-item>
                <text:list-item text:style-override="id1-3-2-2-5-4-2-5">
                  <text:number>5.</text:number>
                  <text:p text:style-name="al">Voor de vaststelling van het financiële nadeel als bedoeld in lid 4 wordt door het Streekarchief Voorne-Putten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p text:style-name="al"/>
            </text:section>
            <text:section text:name="artikel_id1-3-2-2-5-5" text:style-name="artikel">
              <text:p text:style-name="artikel_kop_titel"><text:span text:style-name="artikel_kop_label">Artikel</text:span> <text:span text:style-name="artikel_kop_nr">25</text:span> Wijziging</text:p>
              <text:list text:style-name="id1-3-2-2-5-5-2">
                <text:list-item text:style-override="id1-3-2-2-5-5-2-1">
                  <text:number>1.</text:number>
                  <text:p text:style-name="al">Het bestuur, alsmede de colleges van de gemeenten kunnen voorstellen doen tot wijziging van de regeling.</text:p>
                </text:list-item>
                <text:list-item text:style-override="id1-3-2-2-5-5-2-2">
                  <text:number>2.</text:number>
                  <text:p text:style-name="al">Een wijziging treedt in werking op de eerste dag van de maand volgend op die waarin het besluit tot wijziging door het college van de gemeente Brielle overeenkomstig artikel 26 lid 2 van de wet is bekend gemaakt.</text:p>
                </text:list-item>
              </text:list>
              <text:p text:style-name="al"/>
            </text:section>
            <text:section text:name="artikel_id1-3-2-2-5-6" text:style-name="artikel">
              <text:p text:style-name="artikel_kop_titel"><text:span text:style-name="artikel_kop_label">Artikel</text:span> <text:span text:style-name="artikel_kop_nr">26</text:span> Opheffing</text:p>
              <text:list text:style-name="id1-3-2-2-5-6-2">
                <text:list-item text:style-override="id1-3-2-2-5-6-2-1">
                  <text:number>1.</text:number>
                  <text:p text:style-name="al">De regeling kan worden opgeheven indien de colleges van tenminste tweederde van de gemeenten daartoe besluiten.</text:p>
                </text:list-item>
                <text:list-item text:style-override="id1-3-2-2-5-6-2-2">
                  <text:number>2.</text:number>
                  <text:p text:style-name="al">Ingeval van opheffing van de gemeenschappelijke regeling regelt het bestuur de financiële gevolgen van opheffing in een liquidatieplan. Hierbij kan van de bepalingen in de regeling worden afgeweken.</text:p>
                </text:list-item>
                <text:list-item text:style-override="id1-3-2-2-5-6-2-3">
                  <text:number>3.</text:number>
                  <text:p text:style-name="al">Het liquidatieplan wordt door het bestuur, de colleges van de gemeenten gehoord, vastgesteld.</text:p>
                </text:list-item>
                <text:list-item text:style-override="id1-3-2-2-5-6-2-4">
                  <text:number>4.</text:number>
                  <text:p text:style-name="al">Het liquidatieplan voorziet in de verplichtingen van de gemeenten tot deelneming in de financiële gevolgen van de opheffing.</text:p>
                </text:list-item>
                <text:list-item text:style-override="id1-3-2-2-5-6-2-5">
                  <text:number>5.</text:number>
                  <text:p text:style-name="al">Het liquidatieplan voorziet in de gevolgen die de opheffing heeft voor het personeel.</text:p>
                </text:list-item>
                <text:list-item text:style-override="id1-3-2-2-5-6-2-6">
                  <text:number>6.</text:number>
                  <text:p text:style-name="al">Het bestuur is belast met de uitvoering van de liquidatie.</text:p>
                </text:list-item>
                <text:list-item text:style-override="id1-3-2-2-5-6-2-7">
                  <text:number>7.</text:number>
                  <text:p text:style-name="al">Het bestuur blijft ook na het tijdstip van opheffing in functie, totdat de liquidatie is voltooi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7</text:span> Archiefzorg</text:p>
              <text:list text:style-name="id1-3-2-2-6-2-2">
                <text:list-item text:style-override="id1-3-2-2-6-2-2-1">
                  <text:number>1.</text:number>
                  <text:p text:style-name="al">Het bestuur draagt zorg voor de archiefbescheiden van het Streekarchief Voorne-Putten en stelt daartoe regels vast.</text:p>
                </text:list-item>
                <text:list-item text:style-override="id1-3-2-2-6-2-2-2">
                  <text:number>2.</text:number>
                  <text:p text:style-name="al">In geval van opheffing van de regeling draagt het bestuur zorg voor het treffen van voorzieningen voor de archiefbescheiden.</text:p>
                </text:list-item>
              </text:list>
              <text:p text:style-name="al"/>
            </text:section>
            <text:section text:name="artikel_id1-3-2-2-6-3" text:style-name="artikel">
              <text:p text:style-name="artikel_kop_titel"><text:span text:style-name="artikel_kop_label">Artikel</text:span> <text:span text:style-name="artikel_kop_nr">28</text:span> Geschillen</text:p>
              <text:list text:style-name="id1-3-2-2-6-3-2">
                <text:list-item text:style-override="id1-3-2-2-6-3-2-1">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6-3-2-2">
                  <text:number>2.</text:number>
                  <text:p text:style-name="al">Het bestuur benoemt deze commissie in overleg met de betrokken gemeente of gemeenten.</text:p>
                </text:list-item>
                <text:list-item text:style-override="id1-3-2-2-6-3-2-3">
                  <text:number>3.</text:number>
                  <text:p text:style-name="al">De geschillencommissie onderzoekt de mogelijkheden om partijen alsnog tot overeenstemming te brengen en brengt partijen advies uit.</text:p>
                </text:list-item>
              </text:list>
              <text:p text:style-name="al"/>
            </text:section>
            <text:section text:name="artikel_id1-3-2-2-6-4" text:style-name="artikel">
              <text:p text:style-name="artikel_kop_titel"><text:span text:style-name="artikel_kop_label">Artikel</text:span> <text:span text:style-name="artikel_kop_nr">29</text:span> Onvoorziene gevallen</text:p>
              <text:p text:style-name="al">In alle gevallen waarin deze regeling of de wet niet voorziet, beslist het bestuur.</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kendmaking en citeerwijze</text:p>
              <text:list text:style-name="id1-3-2-2-7-2-2">
                <text:list-item text:style-override="id1-3-2-2-7-2-2-1">
                  <text:number>1.</text:number>
                  <text:p text:style-name="al">Het college van de gemeente Brielle zendt de regeling aan gedeputeerde staten.</text:p>
                </text:list-item>
                <text:list-item text:style-override="id1-3-2-2-7-2-2-2">
                  <text:number>2.</text:number>
                  <text:p text:style-name="al">Het college van de gemeente Brielle draagt zorg voor de bekendmaking van de regeling overeenkomstig artikel 26 lid 2 van de wet.</text:p>
                </text:list-item>
                <text:list-item text:style-override="id1-3-2-2-7-2-2-3">
                  <text:number>3.</text:number>
                  <text:p text:style-name="al">Het bepaalde in het eerste en tweede lid is van overeenkomstige toepassing voor de besluiten tot wijziging, opheffing toe- en uittreding.</text:p>
                </text:list-item>
                <text:list-item text:style-override="id1-3-2-2-7-2-2-4">
                  <text:number>4.</text:number>
                  <text:p text:style-name="al">Deze regeling treedt in werking op de eerste dag van de maand volgend op die waarin zij bekend is gemaakt.</text:p>
                </text:list-item>
                <text:list-item text:style-override="id1-3-2-2-7-2-2-5">
                  <text:number>5.</text:number>
                  <text:p text:style-name="al">De regeling kan worden aangehaald als gemeenschappelijke regeling Streekarchief Voorne-Putt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Het college van burgemeester en wethouders </text:span></text:p>
            <text:p><text:span text:style-name="functie">van de gemeente Brielle op</text:span></text:p>
            <text:p><text:span text:style-name="functie">18 september 2018</text:span></text:p>
            <text:p><text:span text:style-name="functie"/></text:p>
          </text:section>
          <text:section text:name="ondertekening_id1-3-2-3-3">
            <text:p><text:span text:style-name="functie"/></text:p>
            <text:p><text:span text:style-name="functie"/></text:p>
            <text:p><text:span text:style-name="functie">Het college van burgemeester en wethouders </text:span></text:p>
            <text:p><text:span text:style-name="functie">van de gemeente Hellevoetsluis op</text:span></text:p>
            <text:p><text:span text:style-name="functie">27 september 2018</text:span></text:p>
            <text:p><text:span text:style-name="functie"/></text:p>
            <text:p><text:span text:style-name="functie"/></text:p>
          </text:section>
          <text:section text:name="ondertekening_id1-3-2-3-4">
            <text:p><text:span text:style-name="functie"/></text:p>
            <text:p><text:span text:style-name="functie"/></text:p>
            <text:p><text:span text:style-name="functie">Het college van burgemeester en wethouders </text:span></text:p>
            <text:p><text:span text:style-name="functie">van de gemeente Nissewaard op</text:span></text:p>
            <text:p><text:span text:style-name="functie">19 september 2018 </text:span></text:p>
            <text:p><text:span text:style-name="functie"/></text:p>
          </text:section>
          <text:section text:name="ondertekening_id1-3-2-3-5">
            <text:p><text:span text:style-name="functie"/></text:p>
            <text:p><text:span text:style-name="functie"/></text:p>
            <text:p><text:span text:style-name="functie">Het college van burgemeester en wethouders </text:span></text:p>
            <text:p><text:span text:style-name="functie">van de gemeente Westvoorne op</text:span></text:p>
            <text:p><text:span text:style-name="functie">16 oktober 2018</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ext:span text:style-name="nr"/> Bijlage: inhoudsopgave</text:p>
          <text:p text:style-name="al"/>
          <text:p text:style-name="al">Hoofdstuk 1 ALGEMENE BEPALINGEN</text:p>
          <text:p text:style-name="al">Artikel 1 Begripsbepalingen</text:p>
          <text:p text:style-name="al">Artikel 2 Begripsbepaling Archiefbescheiden</text:p>
          <text:p text:style-name="al">Artikel 3 Instelling</text:p>
          <text:p text:style-name="al">Artikel 4 Doel</text:p>
          <text:p text:style-name="al">Artikel 5 Taken en bevoegdheden</text:p>
          <text:p text:style-name="al"/>
          <text:p text:style-name="al">Hoofdstuk 2 BESTUUR EN VOORZITTER</text:p>
          <text:p text:style-name="al">2.1 Het bestuur</text:p>
          <text:p text:style-name="al">Artikel 6 Samenstelling</text:p>
          <text:p text:style-name="al">Artikel 7 Vergaderingen en stemverhouding</text:p>
          <text:p text:style-name="al">Artikel 8 Inlichtingen en verantwoording</text:p>
          <text:p text:style-name="al">Artikel 9 Bevoegdheden</text:p>
          <text:p text:style-name="al">2.2 De voorzitter</text:p>
          <text:p text:style-name="al">Artikel 10 Aanwijzen</text:p>
          <text:p text:style-name="al">Artikel 11 Taken en bevoegdheden</text:p>
          <text:p text:style-name="al"/>
          <text:p text:style-name="al">Hoofdstuk 3 PERSONEEL </text:p>
          <text:p text:style-name="al">Artikel 12 Streekarchivaris</text:p>
          <text:p text:style-name="al">Artikel 13 Taken en bevoegdheden</text:p>
          <text:p text:style-name="al">Artikel 14 Overig personeel</text:p>
          <text:p text:style-name="al"/>
          <text:p text:style-name="al">Hoofdstuk 4 FINANCIËLE BEPALINGEN</text:p>
          <text:p text:style-name="al">Artikel 15 Financieel beheer</text:p>
          <text:p text:style-name="al">Artikel 16 Boekjaar</text:p>
          <text:p text:style-name="al">Artikel 17 Begroting</text:p>
          <text:p text:style-name="al">Artikel 18 Rekening</text:p>
          <text:p text:style-name="al">Artikel 19 Exploitatiesaldo</text:p>
          <text:p text:style-name="al">Artikel 20 Financiering</text:p>
          <text:p text:style-name="al">Artikel 21 Bijdragen</text:p>
          <text:p text:style-name="al"/>
          <text:p text:style-name="al">Hoofdstuk 5 DUUR, TOETREDING, UITTREDING, WIJZIGING EN OPHEFFING</text:p>
          <text:p text:style-name="al">Artikel 22 Duur</text:p>
          <text:p text:style-name="al">Artikel 23 Toetreding</text:p>
          <text:p text:style-name="al">Artikel 24 Uittreding</text:p>
          <text:p text:style-name="al">Artikel 25 Wijziging</text:p>
          <text:p text:style-name="al">Artikel 26 Opheffing</text:p>
          <text:p text:style-name="al"/>
          <text:p text:style-name="al">Hoofdstuk 6 OVERIGE BEPALINGEN</text:p>
          <text:p text:style-name="al">Artikel 27 Archiefzorg</text:p>
          <text:p text:style-name="al">Artikel 28 Geschillen</text:p>
          <text:p text:style-name="al">Artikel 29 Onvoorziene gevallen</text:p>
          <text:p text:style-name="al"/>
          <text:p text:style-name="al">Hoofdstuk 7 OVERGANGS EN SLOTBEPALINGEN</text:p>
          <text:p text:style-name="al">Artikel 30 Bekendmaking en citeerwijz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treekarchief Voorne-Putt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59</meta:user-defined>
    <meta:user-defined meta:name="OVERHEIDop.StcrtID/DC.identifier">stcrt-2019-9859</meta:user-defined>
    <meta:user-defined meta:name="OVERHEID.TaxonomieBeleidsagenda/OVERHEID.category">Bestuur | Organisatie en beleid</meta:user-defined>
    <meta:user-defined meta:name="OVERHEID.Gemeente/DC.spatial">Brielle</meta:user-defined>
    <meta:user-defined meta:name="OVERHEID.Gemeente/DC.spatial">Hellevoetsluis</meta:user-defined>
    <meta:user-defined meta:name="OVERHEID.Gemeente/DC.spatial">Nissewaard</meta:user-defined>
    <meta:user-defined meta:name="OVERHEID.Gemeente/DC.spatial">Westvoorne</meta:user-defined>
    <meta:user-defined meta:name="DC.source">;https://wetten.overheid.nl/BWBR0005416</meta:user-defined>
    <meta:user-defined meta:name="DC.source">;https://wetten.overheid.nl/BWBR0007748</meta:user-defined>
    <meta:user-defined meta:name="DC.source">;https://wetten.overheid.nl/BWBR0003740</meta:user-defined>
    <meta:user-defined meta:name="DCTERMS.alternative">Gemeenschappelijke Regeling Streekarchief Voorne-Putten</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Brielle</meta:user-defined>
    <meta:user-defined meta:name="OVERHEIDop.betreftRegeling">CVDR621587_1</meta:user-defined>
    <meta:user-defined meta:name="OVERHEIDop.versieInformatie"/>
  </office:meta>
</office:document-meta>
</file>