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t Panwurk Dok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ONGERADEEL</text:p>
            <text:p text:style-name="common-al">Op grond van artikel 18, eerste lid, onder d, van de Wegenverkeerswet 1994 en op grond van het besluit van de raad, van 30 januari 2003, zijn Burgemeester en Wethouders van de gemeente Dongeradeel bevoegd dit verkeersbesluit te nemen.</text:p>
            <text:p text:style-name="common-al">OVERWEGINGEN TEN AANZIEN VAN HET BESLUIT</text:p>
            <text:p text:style-name="common-al">Door de gemeente Dongeradeel, afdeling Doarpen &amp; Wiken team Romte is een verzoek ingediend om vier parkeerplaatsen in de parkeergarage ‘t Panwurk te Dokkum te reserveren voor het opladen van elektrische voertuig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Motivering</text:p>
            <text:p text:style-name="common-al">Dit besluit wordt genomen uit oogpunt van de genoemde doelen in artikel 2 van de Wegenverkeerswet 1994:</text:p>
            <text:list text:style-name="id1-3-2-2-1-10">
              <text:list-item text:style-override="id1-3-2-2-1-10-1">
                <text:number>-</text:number>
                <text:p text:style-name="al">het zoveel mogelijk waarborgen van de vrijheid van het verkeer;</text:p>
              </text:list-item>
              <text:list-item text:style-override="id1-3-2-2-1-10-2">
                <text:number>-</text:number>
                <text:p text:style-name="al">het bevorderen van een doelmatig of zuinig energiegebruik.</text:p>
              </text:list-item>
            </text:list>
            <text:p text:style-name="common-al">Bij de afweging van de diverse belangen zijn deze doelstellingen zwaarder bevonden dan andere met dit besluit betrokken doelstellingen en belangen.</text:p>
            <text:p text:style-name="common-al">Door de opkomst van elektrische voertuigen is er een toenemende vraag naar de mogelijkheid om een elektrisch voertuig op te kunnen laden, zowel op een privé- als op een openbare parkeerplaats. Naar verwachting neemt deze vraag in de nabije toekomst nog verder toe. Gezien deze ontwikkeling is het wenselijk dat op verschillende locaties in de gemeente Dongeradeel voorzien wordt in elektrische laadpalen.</text:p>
            <text:p text:style-name="common-al">De elektrische laadpalen worden geplaatst door de firma Park&amp;Charge. Park&amp;Charge heeft op basis van eigen onderzoek een voorstel gedaan waar de elektrische laadpalen geplaatst kunnen worden, zodat deze ook daadwerkelijk rendabel zijn. Hierbij worden de verschillende locaties zo optimaal mogelijk verdeeld over de gemeente. Om te voorkomen dat de oplaadpaal een privé-uitstraling krijgt, wordt gezocht naar centrale plekken op parkeerterreinen of in woonwijken. Parkeergarage ‘t Panwurk is centraal gelegen nabij het centrum van Dokkum en daarom is deze locatie geschikt voor het plaatsen van elektrische laadpalen.</text:p>
            <text:p text:style-name="common-al">Het reserveren van parkeerplaatsen is een taak van de gemeente Dongeradeel. Het reserveren van vier parkeerplaatsen voor elektrische voertuigen in parkeergarage ‘t Panwurk kan door het plaatsen van twee verkeersborden type E4, met een onderbord met de tekst “opladen elektrische voertuigen” en een onderbord met twee pijlen. De gereserveerde parkeerplaatsen bij een oplaadpaal mogen door iedereen gebruikt worden om een elektrisch voertuig op te laden. Het is dus geen parkeerplaats voor een specifiek persoon. Het parkeren van niet-elektrische voertuigen, die niet opladen bij de laadpaal, moeten worden vermeden.</text:p>
            <text:p text:style-name="common-al">Overeenkomstig artikel 24 van het Besluit administratieve bepalingen inzake het wegverkeer is overleg gepleegd met de korpschef van het regionaal politiekorps Friesland, District Noordoost.</text:p>
            <text:p text:style-name="common-al">BESLUITEN </text:p>
            <text:p text:style-name="common-al">Op grond van vorenstaande overwegingen besluiten burgemeester en wethouders om:</text:p>
            <text:list text:style-name="id1-3-2-2-1-18">
              <text:list-item text:style-override="id1-3-2-2-1-18-1">
                <text:number>1.</text:number>
                <text:p text:style-name="al">door middel van het plaatsen van het verkeersbord E4 van bijlage 1 van het RVV 1990 met een onderbord met de tekst ‘opladen elektrische voertuigen’ en een onderbord met twee pijlen, in parkeergarage ‘t Panwurk een viertal parkeerplaatsen aan te wijzen die het opladen van elektrische voertuigen als specifiek doel hebben.</text:p>
              </text:list-item>
            </text:list>
            <text:p text:style-name="common-al"/>
            <text:p text:style-name="common-al">Dokkum, 20 december 2018</text:p>
            <text:p text:style-name="common-al"/>
            <text:p text:style-name="common-al">M.A. Berndsen-Jansen, waarnemend burgemeester</text:p>
            <text:p text:style-name="common-al"/>
            <text:p text:style-name="common-al">D.Willems, secretaris</text:p>
            <text:p text:style-name="common-al"/>
            <text:p text:style-name="common-al">Bezwaar:</text:p>
            <text:p text:style-name="common-al">Iedere belanghebbende kan binnen een termijn van 6 weken na bekendmaking van dit besluit daartegen een bezwaarschrift indienen bij het college van burgemeester en wethouders, postbus 13, 9290 AA Kollum.</text:p>
            <text:p text:style-name="last-al">Het verkeersbesluit ligt ter inzage bij de Centrale Balie in het gemeentehuis van Dokkum waar u nadere informatie over de verkeersmaatregel en de motivering kunt krijgen. Contactpersoon is de heer J. Reits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4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4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4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parkeerplaatsen voor opladen elektrische voertuigen ’t Panwurk Dokkum</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848</meta:user-defined>
    <meta:user-defined meta:name="OVERHEIDop.StcrtID/DC.identifier">stcrt-2019-9848</meta:user-defined>
    <meta:user-defined meta:name="DCTERMS.alternative">Gemeente Noardeast-Fryslân - Verkeersbesluit: gereserveerde parkeerplaatsen voor opladen elektrische voertuigen 't Panwurk Dokkum - 't Panwurk Dokkum</meta:user-defined>
    <meta:user-defined meta:name="OVERHEID.Organisatietype/OVERHEID.organisationType">gemeente</meta:user-defined>
    <meta:user-defined meta:name="OVERHEID.Gemeente/OVERHEID.authority">Noardeast-Fryslân</meta:user-defined>
    <meta:user-defined meta:name="OVERHEID.Gemeente/DC.creator">Noardeast-Fryslân</meta:user-defined>
    <meta:user-defined meta:name="OVERHEID.TaxonomieBeleidsagenda/OVERHEID.category">Verkeer | Organisatie en beleid</meta:user-defined>
    <meta:user-defined meta:name="OVERHEID.PostcodeHuisnummer/OVERHEIDop.postcodeHuisnummer">9101AB 4</meta:user-defined>
    <meta:user-defined meta:name="OVERHEIDop.woonplaats">Dokkum</meta:user-defined>
    <meta:user-defined meta:name="OVERHEIDop.straatnaam">Hantum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eserveerde parkeerplaatsen voor opladen elektrische voertuigen ’t Panwurk Dokkum</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Panwurk|exb-2019-9149</meta:user-defined>
    <meta:user-defined meta:name="OVERHEID.EPSG28992/DC.spatial">195799 593776</meta:user-defined>
    <meta:user-defined meta:name="OVERHEIDop.versieInformatie"/>
  </office:meta>
</office:document-meta>
</file>