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de <text:span text:style-name="nadrukvet"><text:span text:style-name="nadrukvet">Annastraat </text:span>t.h.v. 2<text:span text:style-name="nadrukvet">3</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sde <text:span text:style-name="nadrukvet"><text:span text:style-name="nadrukvet"><text:span text:style-name="nadrukvet">Annastraat </text:span>t.h.v. 2<text:span text:style-name="nadrukvet">3 </text:span></text:span></text:span>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text:span text:style-name="nadrukvet">Annastraat </text:span>t.h.v. 2<text:span text:style-name="nadrukvet">3</text:span></text:span><text:span text:style-name="nadrukvet">.</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de Annastraat t.h.v. 23.</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845</meta:user-defined>
    <meta:user-defined meta:name="OVERHEIDop.StcrtID/DC.identifier">stcrt-2019-9845</meta:user-defined>
    <meta:user-defined meta:name="DCTERMS.alternative">Gemeente Groningen - Besluit tot het verwijderen van bord E6 gehandicaptenparkeerplaats.  - Annastraat t.h.v. 23</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24LE 23</meta:user-defined>
    <meta:user-defined meta:name="OVERHEIDop.woonplaats">Groningen</meta:user-defined>
    <meta:user-defined meta:name="OVERHEIDop.straatnaam">An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verwijderen van bord E6 gehandicaptenparkeerplaats aan Annastraat t.h.v. 2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4659 581292</meta:user-defined>
    <meta:user-defined meta:name="OVERHEIDop.versieInformatie"/>
  </office:meta>
</office:document-meta>
</file>