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e Snip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in Dokkum, op de Snip t.h.v. nr. 14 vier parkeerplaatsen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De parkeerstrook op de Snip in Dokkum is centraal gelegen in de wijk Fugellân en daarom is deze locatie geschikt voor het plaatsen van elektrische laadpalen.</text:p>
            <text:p text:style-name="common-al">Het reserveren van parkeerplaatsen is een taak van de gemeente Dongeradeel. Het reserveren van vier parkeerplaatsen voor elektrische voertuigen op de Kwartel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text:p>
            <text:p text:style-name="common-al">Overeenkomstig artikel 24 van het Besluit administratieve bepalingen inzake het wegverkeer is overleg gepleegd met de korpschef van het regionaal politiekorps Friesland, District Noordoost.</text:p>
            <text:p text:style-name="common-al">BESLUITEN </text:p>
            <text:list text:style-name="id1-3-2-2-1-17">
              <text:list-item text:style-override="id1-3-2-2-1-17-1">
                <text:number>1.</text:number>
                <text:p text:style-name="al">Op grond van vorenstaande overwegingen besluiten burgemeester en wethouders om:.door middel van het plaatsen van het verkeersbord E4 van bijlage 1 van het RVV 1990 met een onderbord met de tekst ‘opladen elektrische voertuigen’ en een onderbord met twee pijlen, op de Snip in Dokkum t.h.v. nr. 14 een viertal parkeerplaatsen aan te wijzen die het opladen van elektrische voertuigen als specifiek doel hebben.</text:p>
                <text:p text:style-name="al"/>
              </text:list-item>
            </text:list>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de Snip te Dokk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40</meta:user-defined>
    <meta:user-defined meta:name="OVERHEIDop.StcrtID/DC.identifier">stcrt-2019-9840</meta:user-defined>
    <meta:user-defined meta:name="DCTERMS.alternative">Gemeente Noardeast-Fryslân - Verkeersbesluit: gereserveerde parkeerplaatsen voor opladen elektrische voertuigen de Snip te Dokkum - Snip te Dokk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01ZA 22</meta:user-defined>
    <meta:user-defined meta:name="OVERHEIDop.woonplaats">Dokkum</meta:user-defined>
    <meta:user-defined meta:name="OVERHEIDop.straatnaam">Wyls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de Snip te Dokk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Snip|exb-2019-9144</meta:user-defined>
    <meta:user-defined meta:name="OVERHEID.EPSG28992/DC.spatial">196771 593576</meta:user-defined>
    <meta:user-defined meta:name="OVERHEIDop.versieInformatie"/>
  </office:meta>
</office:document-meta>
</file>