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lzenstraat 14, Middelaa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de vergadering van 24 januari 2019 het bestemmingsplan Elzenstraat 14, Middelaar ongewijzigd heeft vastgesteld.</text:p>
            <text:p text:style-name="common-al"/>
            <text:p text:style-name="common-al">Het plangebied is gelegen aan Elzenstraat 14 te Middelaar in het buitengebied van de gemeente Mook en Middelaar. Het bestemmingsplan ziet toe op de herontwikkeling van een voormalig agrarisch bedrijf. Het plangebied kent drie hoofdbestemmingen: 'Wonen', 'Gemengd' en 'Groen'. Binnen de bestemming 'Wonen' mag één vrijstaande woning worden gebouwd. De voor "Gemengd' aangewezen gronden zijn onder meer bestemd voor wonen (één vrijstaande woning), kantoor en de opslag en stalling van materiaal en materieel. Binenn de bestemming 'Groen' wordt de LKM-kwaliteitsbijdrage gerealiseerd.</text:p>
            <text:p text:style-name="common-al"/>
            <text:p text:style-name="common-al">Inzien</text:p>
            <text:p text:style-name="common-al">Het vaststellingsbesluit, het vastgestelde bestemmingsplan en daarop betrekking hebbende stukken liggen met ingang van woensdag 20 februari 2019 op het gemeentehuis ter inzage. De stukken zijn ook digitaal te bekijken op www.ruimtelijkeplannen.nl. Het planidentificatienummer is NL.IMRO.0944.ELZENSTRAAT14-VA01.</text:p>
            <text:p text:style-name="common-al"/>
            <text:p text:style-name="common-al">Beroep</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text:p>
            <text:p text:style-name="common-al"/>
            <text:p text:style-name="last-al">Voor meer informatie kunt u contact opnemen met het KlantcontactCentrum op telefoonnummer (024) 696111 of via e-mail gemeente@mookenmiddelaar.nl.</text:p>
            <text:p text:style-name="tekst_bottom"/>
          </text:section>
        </text:section>
        <text:section text:name="zakelijke-mededeling-sluiting_id1-3-2-2" text:style-name="zakelijke-mededeling-sluiting">
          <text:section text:name="gegeven_id1-3-2-2-1" text:style-name="gegeven">
            <text:p text:style-name="dagtekening">
            <text:span text:style-name="plaats">Mook, 12 februari 2019</text:span>
            <text:span text:style-name="datum"/>
          </text:p>
          </text:section>
          <text:section text:name="ondertekening_id1-3-2-2-2">
            <text:p><text:span text:style-name="functie">College van burgemeester en wethouders Mook en Middelaar,</text:span></text:p>
            <text:p><text:span text:style-name="deze">Namens deze:</text:span></text:p>
            <text:p><text:span text:style-name="ondertekening_naam">
            <text:span text:style-name="voornaam">secretaris J.M.G. Smits-de Kinkelder,</text:span>
            <text:span text:style-name="achternaam">burgemeester mr.drs. W. Gradi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lzenstraat 14, Middelaar vastgesteld</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828</meta:user-defined>
    <meta:user-defined meta:name="OVERHEIDop.StcrtID/DC.identifier">stcrt-2019-9828</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ELZENSTRAAT14-VA01</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7AE 14</meta:user-defined>
    <meta:user-defined meta:name="OVERHEIDop.woonplaats">Middelaar</meta:user-defined>
    <meta:user-defined meta:name="OVERHEIDop.straatnaam">Elz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727 416152</meta:user-defined>
    <meta:user-defined meta:name="OVERHEIDop.versieInformatie"/>
  </office:meta>
</office:document-meta>
</file>