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Participatiefonds voor het Primair Onderwijs en de Expertisecentra voor het schooljaar 2018-2019, Stichting Participatiefonds voor het Onderwijs</text:h>
      <text:p text:style-name="ifm_p_mt.7.4mm_ifm"><text:span text:style-name="ifm_span_font.bold_mt.7.4mm_ifm">Het bestuur van de Stichting Participatiefonds voor het Onderwijs, besluit, gelet op de Wet op het primair onderwijs, het Besluit Vervangingsfonds en Participatiefonds (</text:span><text:span text:style-name="ifm_span_font.bold_mt.7.4mm_ifm">Stb. 2011, 286</text:span>
               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Participatiefonds voor het Primair Onderwijs en de Expertisecentra voor het schooljaar 2018-2019 (Staatscourant. 2018, 24300), wordt als volgt gewijzigd,</text:p>
      <text:h text:style-name="ifm_p_font.bold_mt.5.08mm_page.keep-with-next_ifm" text:outline-level="4">A</text:h>
      <text:p text:style-name="ifm_p_mt.4.23mm_ifm">Aan artikel 4:4:2 wordt een lid toegevoegd dat als volgt komt te luiden:</text:p>
      <text:p text:style-name="ifm_p_indent.-7mm_mleft.7mm_ifm">3.<text:tab/>Weigert de werknemer de verklaring te ondertekenen, dan overlegt de werkgever andere ter zake overtuigende documenten zoals:</text:p>
      <text:p text:style-name="ifm_p_indent.-7mm_mleft.14mm_ifm">a.<text:tab/>één of meer schriftelijke uitnodigingen aan werknemer voor gesprekken; of</text:p>
      <text:p text:style-name="ifm_p_indent.-7mm_mleft.14mm_ifm">b.<text:tab/>één of meer offertes van aanbieders voor begeleiding van werknemer; of</text:p>
      <text:p text:style-name="ifm_p_indent.-7mm_mleft.14mm_ifm">c.<text:tab/>één of meer facturen van aanbieders voor begeleiding van werknemer; of</text:p>
      <text:p text:style-name="ifm_p_indent.-7mm_mleft.14mm_ifm">d.<text:tab/>andere ter zake overtuigende documenten waaruit blijkt dat, en wanneer de gesprekken en/of de begeleiding van de werknemer hebben plaatsgevonden.</text:p>
      <text:h text:style-name="ifm_p_font.bold_mt.5.08mm_page.keep-with-next_ifm" text:outline-level="4">B</text:h>
      <text:p text:style-name="ifm_p_mt.4.23mm_ifm">Aan artikel 4:5:2 wordt een lid toegevoegd dat als volgt komt te luiden:</text:p>
      <text:p text:style-name="ifm_p_indent.-7mm_mleft.7mm_ifm">3.<text:tab/>Weigert de werknemer de verklaring te ondertekenen, dan overlegt de werkgever andere ter zake overtuigende documenten zoals:</text:p>
      <text:p text:style-name="ifm_p_indent.-7mm_mleft.14mm_ifm">a.<text:tab/>één of meer schriftelijke uitnodigingen aan werknemer voor gesprekken; of</text:p>
      <text:p text:style-name="ifm_p_indent.-7mm_mleft.14mm_ifm">b.<text:tab/>één of meer offertes van aanbieders voor begeleiding van werknemer; of</text:p>
      <text:p text:style-name="ifm_p_indent.-7mm_mleft.14mm_ifm">c.<text:tab/>één of meer facturen van aanbieders voor begeleiding van werknemer; of</text:p>
      <text:p text:style-name="ifm_p_indent.-7mm_mleft.14mm_ifm">d.<text:tab/>andere ter zake overtuigende documenten waaruit blijkt dat, en wanneer de gesprekken en/of de begeleiding van de werknemer hebben plaatsgevonden.</text:p>
      <text:h text:style-name="ifm_p_font.bold_mt.5.08mm_page.keep-with-next_ifm" text:outline-level="4">C</text:h>
      <text:p text:style-name="ifm_p_mt.4.23mm_ifm">Aan artikel 4:7:2 wordt een lid toegevoegd dat als volgt komt te luiden:</text:p>
      <text:p text:style-name="ifm_p_indent.-7mm_mleft.7mm_ifm">3.<text:tab/>Weigert de werknemer de verklaring te ondertekenen, dan overlegt de werkgever andere ter zake overtuigende documenten zoals:</text:p>
      <text:p text:style-name="ifm_p_indent.-7mm_mleft.14mm_ifm">a.<text:tab/>één of meer schriftelijke uitnodigingen aan werknemer voor gesprekken; of</text:p>
      <text:p text:style-name="ifm_p_indent.-7mm_mleft.14mm_ifm">b.<text:tab/>één of meer offertes van aanbieders voor begeleiding van werknemer; of</text:p>
      <text:p text:style-name="ifm_p_indent.-7mm_mleft.14mm_ifm">c.<text:tab/>één of meer facturen van aanbieders voor begeleiding van werknemer; of</text:p>
      <text:p text:style-name="ifm_p_indent.-7mm_mleft.14mm_ifm">d.<text:tab/>andere ter zake overtuigende documenten waaruit blijkt dat, en wanneer de gesprekken en/of de begeleiding van de werknemer hebben plaatsgevonden.</text:p>
      <text:h text:style-name="ifm_p_font.bold_mt.5.08mm_page.keep-with-next_ifm" text:outline-level="4">D</text:h>
      <text:p text:style-name="ifm_p_mt.4.23mm_ifm">Aan artikel 5:10:2 wordt een lid toegevoegd dat als volgt komt te luiden:</text:p>
      <text:p text:style-name="ifm_p_indent.-7mm_mleft.7mm_ifm">3.<text:tab/>Weigert de werknemer de verklaring te ondertekenen, dan overlegt de werkgever andere ter zake overtuigende documenten zoals:</text:p>
      <text:p text:style-name="ifm_p_indent.-7mm_mleft.14mm_ifm">a.<text:tab/>één of meer schriftelijke uitnodigingen aan werknemer voor gesprekken; of</text:p>
      <text:p text:style-name="ifm_p_indent.-7mm_mleft.14mm_ifm">b.<text:tab/>één of meer offertes van aanbieders voor begeleiding van werknemer; of</text:p>
      <text:p text:style-name="ifm_p_indent.-7mm_mleft.14mm_ifm">c.<text:tab/>één of meer facturen van aanbieders voor begeleiding van werknemer; of</text:p>
      <text:p text:style-name="ifm_p_indent.-7mm_mleft.14mm_ifm">d.<text:tab/>andere ter zake overtuigende documenten waaruit blijkt dat, en wanneer de gesprekken en/of de begeleiding van de werknemer hebben plaatsgevonden.</text:p>
      <text:h text:style-name="ifm_p_font.bold_mt.5.08mm_page.keep-with-next_ifm" text:outline-level="4">E</text:h>
      <text:p text:style-name="ifm_p_mt.4.23mm_ifm">Aan artikel 5:11:2 wordt een lid toegevoegd dat als volgt komt te luiden:</text:p>
      <text:p text:style-name="ifm_p_indent.-7mm_mleft.7mm_ifm">3.<text:tab/>Weigert de werknemer de verklaring te ondertekenen, dan overlegt de werkgever andere ter zake overtuigende documenten zoals:</text:p>
      <text:p text:style-name="ifm_p_indent.-7mm_mleft.14mm_ifm">a.<text:tab/>één of meer schriftelijke uitnodigingen aan werknemer voor gesprekken; of</text:p>
      <text:p text:style-name="ifm_p_indent.-7mm_mleft.14mm_ifm">b.<text:tab/>één of meer offertes van aanbieders voor begeleiding van werknemer; of</text:p>
      <text:p text:style-name="ifm_p_indent.-7mm_mleft.14mm_ifm">c.<text:tab/>één of meer facturen van aanbieders voor begeleiding van werknemer; of</text:p>
      <text:p text:style-name="ifm_p_indent.-7mm_mleft.14mm_ifm">d.<text:tab/>andere ter zake overtuigende documenten waaruit blijkt dat, en wanneer de gesprekken en/of de begeleiding van de werknemer hebben plaatsgevonden.</text:p>
      <text:h text:style-name="ifm_p_font.bold_mt.5.08mm_page.keep-with-next_ifm" text:outline-level="4">F</text:h>
      <text:p text:style-name="ifm_p_mt.4.23mm_ifm">Aan artikel 5:12:2 wordt een lid toegevoegd dat als volgt komt te luiden:</text:p>
      <text:p text:style-name="ifm_p_indent.-7mm_mleft.7mm_ifm">3.<text:tab/>Weigert de werknemer de verklaring te ondertekenen, dan overlegt de werkgever andere ter zake overtuigende documenten zoals:</text:p>
      <text:p text:style-name="ifm_p_indent.-7mm_mleft.14mm_ifm">a.<text:tab/>één of meer schriftelijke uitnodigingen aan werknemer voor gesprekken; of</text:p>
      <text:p text:style-name="ifm_p_indent.-7mm_mleft.14mm_ifm">b.<text:tab/>één of meer offertes van aanbieders voor begeleiding van werknemer; of</text:p>
      <text:p text:style-name="ifm_p_indent.-7mm_mleft.14mm_ifm">c.<text:tab/>één of meer facturen van aanbieders voor begeleiding van werknemer; of</text:p>
      <text:p text:style-name="ifm_p_indent.-7mm_mleft.14mm_ifm">d.<text:tab/>andere ter zake overtuigende documenten waaruit blijkt dat, en wanneer de gesprekken en/of de begeleiding van de werknemer hebben plaatsgevon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980</text:span><text:tab/>11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980</text:span><text:tab/>11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Participatiefonds voor het Primair Onderwijs en de Expertisecentra voor het schooljaar 2018-2019, Stichting Participatiefonds voor het Onderwijs</dc:title>
    <meta:user-defined meta:name="OVERHEID.ZelfstandigBestuursorgaan/DC.creator">Stichting Participatiefonds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9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8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Participatiefonds voor het Primair Onderwijs en de Expertisecentra voor het schooljaar 2018-2019, Stichting Participatiefonds voor het Onderwijs</meta:user-defined>
    <meta:user-defined meta:name="DCTERMS.W3CDTF/DCTERMS.available">2019-01-11</meta:user-defined>
  </office:meta>
</office:document-meta>
</file>