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W. Hagemanstraat 25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februari 2016 heeft de gemeenteraad de Structuurvisie Wonen Eibergen 2015 vastgesteld. Dat is het kader voor toekomstige bouwlocaties in Eibergen en om de grote overcapaciteit aan woningbouwplannen en -mogelijkheden terug te dringen. Onderdeel hiervan is ook de locatie aan de J.W. Hagemanstraat 25 (toekomstige Lidl) in Eibergen.</text:p>
            <text:p text:style-name="common-al">Voor het perceel aan de J.W. Hagemanstraat 25 in Eibergen geldt het bestemmingsplan “Eibergen, Centrum 2011”. In dat bestemmingsplan staat dat het perceel mag worden gebruikt voor centrumfuncties. En voor dit perceel, ook voor één supermarkt. Daarnaast staat er ook (nog) de mogelijkheid in voor 28 zorgwoningen.</text:p>
            <text:p text:style-name="common-al">Door een herziening van het geldende bestemmingsplan wordt de mogelijkheid om 28 zorgwoningen te bouwen verwijderd. De gemeente heeft hiervoor het ontwerpbestemmings­plan “Eibergen, Centrum 2011, herziening 2018-2 (J.W. Hagemanstraat 25)” gemaakt.</text:p>
            <text:p text:style-name="tussenkopcur">
            <text:span text:style-name="nadrukvet">Inzage</text:span>
          </text:p>
            <text:p text:style-name="common-al">Het ontwerpbestemmingsplan met de bijlagen ligt ter inzage van 20 februari tot en met 2 april 2019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EBG20180012-0010" xlink:type="simple">NL.IMRO.1859.BPEBG20180012-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D.A.M. Nieuwenhuis, telefoon 0545-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9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9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W. Hagemanstraat 25 in Eiberge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798</meta:user-defined>
    <meta:user-defined meta:name="OVERHEIDop.StcrtID/DC.identifier">stcrt-2019-9798</meta:user-defined>
    <meta:user-defined meta:name="OVERHEID.TaxonomieBeleidsagenda/OVERHEID.category">Ruimte en infrastructuur | Organisatie en beleid</meta:user-defined>
    <meta:user-defined meta:name="OVERHEIDop.Ruimtelijkplan/OVERHEIDop.bekendmakingBetreffendePlan">NL.IMRO.1859.BPEBG20180012-0010</meta:user-defined>
    <meta:user-defined meta:name="OVERHEIDop.referentienummer">231315</meta:user-defined>
    <meta:user-defined meta:name="DCTERMS.abstract">20190219 CN OW.BP JW Hagemanstraat 25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AD 25</meta:user-defined>
    <meta:user-defined meta:name="OVERHEIDop.woonplaats">Eibergen</meta:user-defined>
    <meta:user-defined meta:name="OVERHEIDop.straatnaam">J.W. Hage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587 457861</meta:user-defined>
    <meta:user-defined meta:name="OVERHEIDop.versieInformatie"/>
  </office:meta>
</office:document-meta>
</file>