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voor 5 locaties in Achtkarspelen (Veegplan)</text:p>
          </table:table-cell>
          <table:table-cell office:value-type="string" table:style-name="staatscourantkop.B.cell">
            <text:section text:name="plaatje_id1-3-1-1" text:style-name="plaatje">
              <text:p text:style-name="illustratie_id1-3-1-1-1"><draw:frame draw:style-name="illustratie_id1-3-1-1-1" text:anchor-type="paragraph" svg:width="40mm" svg:height="2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Inleiding</text:span>
          </text:p>
            <text:p text:style-name="common-al">Binnen de gemeente zijn er verschillende plannen op gemeentegrond, die in één plan zijn gebundeld, zodat niet voor elk plan afzonderlijk een bestemmingsplanprocedure hoeft te worden doorlopen. In dit geval gaat het om vijf locaties die in één keer de bestemmingsplanprocedure doorlopen (zgn. ‘Veegplan Achtkarspelen’).</text:p>
            <text:p text:style-name="common-al">
            <text:span text:style-name="nadrukondlijn">5 locaties in veegplan</text:span>
          </text:p>
            <text:p text:style-name="common-al">In het ‘Veegplan Achtkarspelen’ zijn vijf locaties opgenomen.</text:p>
            <text:list text:style-name="id1-3-2-1-1-5">
              <text:list-item text:style-override="id1-3-2-1-1-5-1">
                <text:number>1.</text:number>
                <text:p text:style-name="al">
                <text:span text:style-name="nadrukondlijn">Lutkepost:</text:span> Een extra      woning (13 in plaats van 12). </text:p>
              </text:list-item>
              <text:list-item text:style-override="id1-3-2-1-1-5-2">
                <text:number>2.</text:number>
                <text:p text:style-name="al">Nabij woning <text:span text:style-name="nadrukondlijn">Waling      Dijkstrastraat 8 te Buitenpost</text:span>: Uitbreiden tuin op een      verkeersbestemming. </text:p>
              </text:list-item>
              <text:list-item text:style-override="id1-3-2-1-1-5-3">
                <text:number>3.</text:number>
                <text:p text:style-name="al">Drie      ligplaatsen en bijbehorend erf/tuin voor <text:span text:style-name="nadrukondlijn">woonboten aan De Haven in      Twijzel</text:span>. </text:p>
              </text:list-item>
              <text:list-item text:style-override="id1-3-2-1-1-5-4">
                <text:number>4.</text:number>
                <text:p text:style-name="al">
                <text:span text:style-name="nadrukondlijn">B.J.      Schurerweg te Surhuisterveen</text:span>: Het gaat om een weg die      momenteel is bestemd als 'Verkeers- en verblijfsdoeleinden', maar die aan      de openbaarheid is onttrokken ten behoeve van de uitbreiding van het      schoolplein.</text:p>
              </text:list-item>
              <text:list-item text:style-override="id1-3-2-1-1-5-5">
                <text:number>5.</text:number>
                <text:p text:style-name="al">
                <text:span text:style-name="nadrukondlijn">Fûgelkamp te Harkema</text:span>, bouw van 2 x 2^1 kap woningen</text:p>
              </text:list-item>
            </text:list>
            <text:p text:style-name="common-al"> </text:p>
            <text:p text:style-name="common-al">Er gelden op deze locaties nu nog verschillende bestemmingsplannen of de beheersverordening. Deze laten de beoogde ontwikkelingen niet toe. Daarom is voor deze locaties één (ontwerp) bestemmingsplan opgesteld die deze ontwikkelingen wel mogelijk maakt.  </text:p>
            <text:p text:style-name="common-al">Eerder heeft het <text:span text:style-name="nadrukondlijn">voor</text:span>ontwerp bestemmingsplan al voor de inspraak gelegen. Op basis daarvan is er 1 inspraak- en 1 overlegreactie ingediend. Deze worden behandeld in de inspraaknotitie, die deel uitmaakt van het (ontwerp) bestemmingsplan. Nu ligt het ontwerp-bestemmingsplan dus ter inzage. </text:p>
            <text:p text:style-name="common-al"> </text:p>
            <text:p text:style-name="common-al">
            <text:span text:style-name="nadrukondlijn">Ter inzage</text:span>
          </text:p>
            <text:p text:style-name="common-al">Vanaf 21 februari tot en met 3 april 2019 ligt het ontwerp-bestemmingsplan ter inzage.  </text:p>
            <text:p text:style-name="common-al">Het plan kunt u inzien:</text:p>
            <text:p text:style-name="common-al">- in het Klant Contact Centrum tijdens de openingstijden van het gemeentehuis en;</text:p>
            <text:p text:style-name="common-al">
            <text:span text:style-name="nadrukvet">- </text:span>via onze website <text:a xlink:href="http://www.achtkarspelen.nl/plannen" xlink:type="simple"><text:span text:style-name="nadrukvet">www.achtkarspelen.nl/plannen</text:span></text:a>.</text:p>
            <text:p text:style-name="common-al">Het ontwerpbestemmingsplan is ook in te zien via www.ruimtelijkeplannen.nl (planID NL.IMRO.0059.Bp8KVeegplan2017-ON01 ).</text:p>
            <text:p text:style-name="common-al"> </text:p>
            <text:p text:style-name="common-al">
            <text:span text:style-name="nadrukondlijn">Zienswijzen</text:span>
          </text:p>
            <text:p text:style-name="common-al">Tot en met 3 april 2019 kunt u uw ziens­wijze kenbaar maken. U kunt een brief of e-mail sturen of een afspraak maken voor een mondelinge zienswijze. Uw brief of e-mail moet voorzien zijn van uw naam, adres en woonplaats en een motivering van uw zienswijze. </text:p>
            <text:p text:style-name="common-al">Brief:       Een zienswijze stuurt u naar de gemeenteraad van de gemeente Achtkarspelen, Postbus 2, 9285 ZV Buitenpost. </text:p>
            <text:p text:style-name="common-al">E-mail:     Een zienswijze per e-mail verstuurt u naar <text:a xlink:href="mailto:gemeente@achtkarspelen.nl" xlink:type="simple">gemeente@achtkarspelen.nl</text:a></text:p>
            <text:p text:style-name="common-al">Mondeling: Voor het indienen van een mondelinge zienswijze maakt u een afspraak voor 20 maart 2019.</text:p>
            <text:p text:style-name="common-al"> </text:p>
            <text:p text:style-name="common-al">
            <text:span text:style-name="nadrukondlijn">Meer informatie</text:span>
          </text:p>
            <text:p text:style-name="common-al">Voor het maken van een afspraak of voor meer informatie kunt u contact opnemen met G.J. Klont van de afdeling Ontwikkeling, via het algemene telefoonnummer 14 0511.</text:p>
            <text:p text:style-name="common-al"> </text:p>
            <text:p text:style-name="common-al">Buitenpost, 20 februari 2019</text:p>
            <text:p text:style-name="common-al"> </text:p>
            <text:p text:style-name="common-al">Burgemeester en wethouders van Achtkarspelen,</text:p>
            <text:p text:style-name="common-al">mr. O.F. Brouwer, burgemeester</text:p>
            <text:p text:style-name="common-al">mr. drs. E.H.C. van der Laan, secretar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796</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9796</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9796</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voor 5 locaties in Achtkarspelen (Veegplan)</meta:user-defined>
    <meta:user-defined meta:name="OVERHEIDop.doctype">Officiële Publicaties, versie 1.1</meta:user-defined>
    <meta:user-defined meta:name="DCTERMS.W3CDTF/OVERHEIDop.jaargang">2019</meta:user-defined>
    <meta:user-defined meta:name="DCTERMS.W3CDTF/DCTERMS.available">2019-02-20</meta:user-defined>
    <meta:user-defined meta:name="OVERHEIDop.publicationIssue">9796</meta:user-defined>
    <meta:user-defined meta:name="OVERHEIDop.StcrtID/DC.identifier">stcrt-2019-9796</meta:user-defined>
    <meta:user-defined meta:name="OVERHEID.TaxonomieBeleidsagenda/OVERHEID.category">Ruimte en infrastructuur | Organisatie en beleid</meta:user-defined>
    <meta:user-defined meta:name="OVERHEID.Gemeente/DC.spatial">Achtkarspelen</meta:user-defined>
    <meta:user-defined meta:name="OVERHEIDop.Ruimtelijkplan/OVERHEIDop.bekendmakingBetreffendePlan">NL.IMRO.0059.Bp8KVeegplan2017-ON01</meta:user-defined>
    <meta:user-defined meta:name="OVERHEIDop.referentienummer">veegplan</meta:user-defined>
    <meta:user-defined meta:name="DCTERMS.abstract">Het ontwerp-bestemmingsplan Veegplan Achtkarspelen is ter inzage gelegd voor zienswijzen</meta:user-defined>
    <meta:user-defined meta:name="OVERHEID.Organisatietype/OVERHEID.organisationType">gemeente</meta:user-defined>
    <meta:user-defined meta:name="OVERHEID.Informatietype/DC.type">officiële publicatie</meta:user-defined>
    <dc:language>nl</dc:language>
    <meta:user-defined meta:name="OVERHEID.Gemeente/DC.creator">Achtkarspelen</meta:user-defined>
    <meta:user-defined meta:name="OVERHEID.PostcodeHuisnummer/OVERHEIDop.postcodeHuisnummer">9281MA 14</meta:user-defined>
    <meta:user-defined meta:name="OVERHEIDop.woonplaats">Harkema</meta:user-defined>
    <meta:user-defined meta:name="OVERHEIDop.straatnaam">Fûgelkamp</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4584 577591</meta:user-defined>
    <meta:user-defined meta:name="OVERHEIDop.versieInformatie"/>
  </office:meta>
</office:document-meta>
</file>