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van het besluit : 285</text:p>
            <text:p text:style-name="considerans.al">Datum besluit : 12 februari 2019</text:p>
            <text:p text:style-name="considerans.al">Betreft - inrichten 60 km gebied;</text:p>
            <text:list text:style-name="id1-3-2-1-1-4">
              <text:list-item text:style-override="id1-3-2-1-1-4-1">
                <text:number>-</text:number>
                <text:p text:style-name="al">het wijzigen van de voorrangsituatie van de weg en van het kruispunt Aldhôf/ Van Harinxmaweg te Olterterp, wordt voorrang van rechts;</text:p>
              </text:list-item>
              <text:list-item text:style-override="id1-3-2-1-1-4-2">
                <text:number>-</text:number>
                <text:p text:style-name="al">bromfietsers op de rijbaan.</text:p>
              </text:list-item>
            </text:list>
            <text:p text:style-name="considerans.al">Burgemeester en wethouders van de gemeente Opsterland,</text:p>
            <text:p text:style-name="considerans.al">Gelet op het raadsbesluit van 14 maart 2012, onder artikel 1 sub c, waarbij de bevoegdheid tot het nemen van verkeersbesluiten als bedoeld in artikel 18 Wegenverkeerswet 1994 aan het college van Burgemeester en wethouders is gedelegeerd;</text:p>
            <text:p text:style-name="tussenkopvet">
            <text:span text:style-name="nadrukvet">Overwegende dat:</text:span>
          </text:p>
            <text:list text:style-name="id1-3-2-1-1-8">
              <text:list-item text:style-override="id1-3-2-1-1-8-1">
                <text:number>-</text:number>
                <text:p text:style-name="al">De verkeersveiligheid wordt verhoogd, met name voor fietsers;</text:p>
              </text:list-item>
              <text:list-item text:style-override="id1-3-2-1-1-8-2">
                <text:number>-</text:number>
                <text:p text:style-name="al">de weg herkenbaar is als een 60 km/h gebied, zoals op bijlage 1 is aangegeven;</text:p>
              </text:list-item>
              <text:list-item text:style-override="id1-3-2-1-1-8-3">
                <text:number>-</text:number>
                <text:p text:style-name="al">het 60 km gebied aansluit bij het 60 km gebied aan het Boppefjild in Smallingerland en de maatregel “bromfietsers op de rijbaan in Smallingerland”;</text:p>
              </text:list-item>
              <text:list-item text:style-override="id1-3-2-1-1-8-4">
                <text:number>-</text:number>
                <text:p text:style-name="al">het Rijk bromfietsers op de rijbaan toestaat sinds 1999, middels een wijziging in het RVV;</text:p>
              </text:list-item>
              <text:list-item text:style-override="id1-3-2-1-1-8-5">
                <text:number>-</text:number>
                <text:p text:style-name="al">een uniform verkeersbeeld in een groot gebied ontstaat;</text:p>
              </text:list-item>
              <text:list-item text:style-override="id1-3-2-1-1-8-6">
                <text:number>-</text:number>
                <text:p text:style-name="al">de inrichting van het kruispunt wordt aangepast zoals in bijlage 1 is aangegeven;</text:p>
              </text:list-item>
              <text:list-item text:style-override="id1-3-2-1-1-8-7">
                <text:number>-</text:number>
                <text:p text:style-name="al">fysieke snelheidsremmers worden aangelegd in de vorm van drempels bij de twee 60 km aanduidingen;</text:p>
              </text:list-item>
              <text:list-item text:style-override="id1-3-2-1-1-8-8">
                <text:number>-</text:number>
                <text:p text:style-name="al">de maatregel bijdraagt aan de verlaging van de snelheid;</text:p>
              </text:list-item>
              <text:list-item text:style-override="id1-3-2-1-1-8-9">
                <text:number>-</text:number>
                <text:p text:style-name="al">bij Plaatselijk Belang Beetsterzwaag/ Olterterp en bewoners draagvlak is voor het verkeersbesluit en voor de herinrichting van het kruispunt;</text:p>
              </text:list-item>
              <text:list-item text:style-override="id1-3-2-1-1-8-10">
                <text:number>-</text:number>
                <text:p text:style-name="al">overleg is gepleegd met de verkeerscoördinator van de Politie, Team Smallingerland- Opsterland, Drachten, Politieregio Fryslân en deze tegen de maatregelen geen bezwaar heeft.</text:p>
              </text:list-item>
              <text:list-item text:style-override="id1-3-2-1-1-8-11">
                <text:number>-</text:number>
                <text:p text:style-name="al">Overleg is gepleegd met de hulpdiensten, de provincie Friesland over het openbaar vervoer en met Arriva. Hierbij is aangegeven dat de gehele route van lijn 10 van Drachten tot Gorredijk in de komende 2-4 jaar mogelijk ingericht wordt als een 60 km gebied. Deze hebben tegen de maatregelen geen bezwaar.</text:p>
              </text:list-item>
            </text:list>
            <text:p text:style-name="tussenkopvet">
            <text:span text:style-name="nadrukvet">Gelet op:</text:span>
          </text:p>
            <text:list text:style-name="id1-3-2-1-1-10">
              <text:list-item text:style-override="id1-3-2-1-1-10-1">
                <text:number>-</text:number>
                <text:p text:style-name="al">De bepalingen in de Wegenverkeerswet 1994 (WUW 1994);</text:p>
              </text:list-item>
              <text:list-item text:style-override="id1-3-2-1-1-10-2">
                <text:number>-</text:number>
                <text:p text:style-name="al">Het Regelement Verkeersregels en Verkeerstekens 1990 (RVV1990);</text:p>
              </text:list-item>
              <text:list-item text:style-override="id1-3-2-1-1-10-3">
                <text:number>-</text:number>
                <text:p text:style-name="al">Het Besluit Administratieve bepalingen inzake het Wegverkeer (BABW);</text:p>
              </text:list-item>
              <text:list-item text:style-override="id1-3-2-1-1-10-4">
                <text:number>-</text:number>
                <text:p text:style-name="al">De Algemene wet bestuursrecht (Awb);</text:p>
              </text:list-item>
            </text:list>
            <text:p text:style-name="considerans_bottom"/>
          </text:section>
          <text:section text:name="afkondiging_id1-3-2-1-2" text:style-name="afkondiging">
            <text:p text:style-name="afkondiging_top"/>
            <text:p text:style-name="al">
            <text:span text:style-name="nadrukvet">Besluiten:</text:span>
          </text:p>
            <text:p text:style-name="al">- Een ongeregeld kruispunt te maken (voorrang van rechts) van het kruispunt Van Harinxmaweg/ Aldhôf door de bestaande voorrangsborden ter plaatse te verwijderen; </text:p>
            <text:p text:style-name="al">- Een 60 km gebied in te stellen van de grens van het 60 km gebied van Smallingerland tot de nieuwe 60 komgrens op circa 100 meter ten westen van Restaurant Het Witte Huis te Olterterp.</text:p>
            <text:p text:style-name="al">- In het 60 km gebied de voorrangsweg te wijzigen in een niet voorrangsweg.</text:p>
            <text:p text:style-name="al">- de bromfiets in het 60 km gebied op de rijbaan te laten rijden en de parallel liggende fietspaden niet voor bromfietsers toe te staan;</text:p>
            <text:p text:style-name="al">- de maatregel te bekrachtigen door het plaatsen van de borden G11 (verplicht fietspad) en tweezijdig 60km portaal A0260/A0160 en de voorrangsweg borden B1 te verwijderen, zoals op bijlage 1 is aangegeven.</text:p>
            <text:p text:style-name="al"/>
            <text:p text:style-name="al">Burgemeester en wethouders van Opsterland,</text:p>
            <text:p text:style-name="al"/>
            <text:p text:style-name="al">De secretaris, de burgemeester,</text:p>
            <text:p text:style-name="al"/>
            <text:p text:style-name="al"/>
            <text:p text:style-name="al">Koen van Veen Ellen van Selm</text:p>
            <text:p text:style-name="al"/>
            <text:p text:style-name="al">
            <text:span text:style-name="nadrukvet">Mededelingen: Bezwaar of beroepclausule</text:span>
          </text:p>
            <text:p text:style-name="al">
            <text:span text:style-name="nadrukvet">- Het verkeersbesluit is gepubliceerd op 20 februari 2019 in de Staatscourant, in de Sa! en op www.opsterland.nl</text:span>
          </text:p>
            <text:p text:style-name="al">
            <text:span text:style-name="nadrukvet">- Het verkeersbesluit ligt (op afspraak) voor iedereen van 21 februari tot en met 3 april 2019 op het gemeentehuis ter inzage;</text:span>
          </text:p>
            <text:p text:style-name="al">
            <text:span text:style-name="nadrukvet">- Belanghebbenden kunnen tot 6 weken na publicatie hun gemotiveerde en ondertekende bezwaarschriften richten aan het college van B&amp;W, Postbus 10.000, 9244 ZP Beetsterzwaag</text:span>
          </text:p>
            <text:p text:style-name="al">
            <text:span text:style-name="nadrukvet">- Voor vragen kunt u terecht bij de heer Arnold Bosma, team Samenwerken, tel. (0512) 386 222 en arnold.bosma@opsterland.nl</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8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8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8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OPSTERLAND</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787</meta:user-defined>
    <meta:user-defined meta:name="OVERHEIDop.StcrtID/DC.identifier">stcrt-2019-9787</meta:user-defined>
    <meta:user-defined meta:name="DCTERMS.alternative">Gemeente Opsterland - 
- inrichten 60 km gebied;
- het wijzigen van de voorrangsituatie van de weg en van het kruispunt Aldhôf/ Van Harinxmaweg te Olterterp, wordt voorrang van rechts;
- bromfietsers op de rijbaan.
 - Kruispunt Aldhôf/ Van Harinxmaweg te Olterterp</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Organisatie en beleid</meta:user-defined>
    <meta:user-defined meta:name="OVERHEID.PostcodeHuisnummer/OVERHEIDop.postcodeHuisnummer">9246TL 23</meta:user-defined>
    <meta:user-defined meta:name="OVERHEIDop.woonplaats">Olterterp</meta:user-defined>
    <meta:user-defined meta:name="OVERHEIDop.straatnaam">Van Harinxma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9-00209</meta:user-defined>
    <meta:user-defined meta:name="OVERHEIDop.verkeersbordcode">A1</meta:user-defined>
    <meta:user-defined meta:name="OVERHEIDop.verkeersbordcode">A2</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9-9093</meta:user-defined>
    <meta:user-defined meta:name="OVERHEID.EPSG28992/DC.spatial">203150 564847</meta:user-defined>
    <meta:user-defined meta:name="OVERHEIDop.versieInformatie"/>
  </office:meta>
</office:document-meta>
</file>