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ronten – Olsterweg 1(D4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het ontwerp bestemmingsplan Dronten - Olsterweg 1 (D4015) op grond van de Wet ruimtelijke ordening ter inzage ligt.</text:p>
            <text:p text:style-name="common-al">Dit plan ligt in het buitengebied van Dronten en maakt uitbreiding van het agrarische bouwblok mogelijk. Deze uitbreiding is nodig voor het planologisch regelen van een vergunde mestvergistingsinstallatie, de bouw van een stal ten behoeve van een ondergeschikte intensieve neventak en een bedrijfsgebouw dat gedeeltelijk in gebruik wordt genomen als kinderdagverblijf (niet-agrarisch nevenactiviteit).</text:p>
            <text:p text:style-name="common-al"/>
            <text:p text:style-name="common-al">U kunt het ontwerpbestemmingsplan van 28 februari tot en met 10 april 2019 inzien bij/op:</text:p>
            <text:p text:style-name="common-al">• de publieksbalie van het gemeentehuis op afspraak.</text:p>
            <text:p text:style-name="common-al">• online op www.dronten.nl.</text:p>
            <text:p text:style-name="common-al">• online op <text:a xlink:href="http://www.ruimtelijkeplannen.nl/web-" xlink:type="simple">http://www.ruimtelijkeplannen.nl/web-</text:a></text:p>
            <text:p text:style-name="common-al">         roo/roo/bestemmingsplannen?planidn=NL.IMRO.0303.D4015-ON01</text:p>
            <text:p text:style-name="common-al"/>
            <text:p text:style-name="common-al">Zienswijze</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dhr. D. de Vries, tel: 14 0321.</text:p>
            <text:p text:style-name="common-al"/>
            <text:p text:style-name="common-al">De gemeenteraad dient binnen twaalf weken na afloop van de inzagetermijn een besluit te nemen tot vaststelling van het plan. </text:p>
            <text:p text:style-name="common-al">Na vaststelling door de gemeenteraad ligt het plan ter visie met de mogelijkheid tot het indienen van beroepschriften en/of een voorlopige  voorziening bij de Raad van State, afdeling Bestuursrechtspraak.</text:p>
            <text:p text:style-name="last-al"/>
            <text:p text:style-name="tussenkopcur">Dronten, 27 februari 2019.</text:p>
            <text:p text:style-name="tussenkopcur"/>
            <text:p text:style-name="tussenkopcur">Het college van Dronten,</text:p>
            <text:p text:style-name="tussenkopcur">secretaris, drs. T. van Lenthe;</text:p>
            <text:p text:style-name="tussenkopcur">burgemeester, mr. A.B.L. de Jonge.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Dronten – Olsterweg 1(D4015)</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9767</meta:user-defined>
    <meta:user-defined meta:name="OVERHEIDop.StcrtID/DC.identifier">stcrt-2019-9767</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4015-ON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RK 1</meta:user-defined>
    <meta:user-defined meta:name="OVERHEIDop.woonplaats">Dronten</meta:user-defined>
    <meta:user-defined meta:name="OVERHEIDop.straatnaam">Ol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59 501349</meta:user-defined>
    <meta:user-defined meta:name="OVERHEIDop.versieInformatie"/>
  </office:meta>
</office:document-meta>
</file>