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 Besluit goedkeuring plan van aanpak – Zaaknummer W.Z18.104480.03 – Langestraat 167 te Del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hebben het Plan van Aanpak bepaling diffuse Emissies en het document Bepaling verdrijvings- en diffuse emissies beoordeeld en goedgekeurd. Het betreft de inrichting van KLK Kolb Specialties B.V., Langestraat 167 te Delden. </text:p>
            <text:p text:style-name="tussenkopcur"/>
            <text:p text:style-name="tussenkopcur">Mogelijkheid van inzien</text:p>
            <text:p text:style-name="tussenkopcur">Wilt u de stukken inzien, bel dan (024) 751 7700 of stuur met vermelding van het  zaaknummer een email naar <text:a xlink:href="mailto:wabo@odrn.nl" xlink:type="simple">wabo@odrn.nl</text:a>.</text:p>
            <text:p text:style-name="tussenkopcur"/>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Overijssel, t.a.v. team Juridische Zaken, Postbus 10078, 8000 GB Zwolle. Op envelop en brief duidelijk "Bezwaarschrift" vermelden.</text:p>
            <text:p text:style-name="tussenkopcur"/>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
            <text:p text:style-name="tussenkopcur">Wanneer een bezwaarschrift wordt ingediend, kan tevens een verzoek om een voorlopige voorziening worden gedaan bij de voorzieningenrechter van de rechtbank Overijssel.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6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6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6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Besluit goedkeuring plan van aanpak – Zaaknummer W.Z18.104480.03 – Langestraat 167 te Delden</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763</meta:user-defined>
    <meta:user-defined meta:name="OVERHEIDop.StcrtID/DC.identifier">stcrt-2019-97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1AE 167</meta:user-defined>
    <meta:user-defined meta:name="OVERHEIDop.woonplaats">Delden</meta:user-defined>
    <meta:user-defined meta:name="OVERHEIDop.straatnaam">Lang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9-9076</meta:user-defined>
    <meta:user-defined meta:name="OVERHEID.EPSG28992/DC.spatial">243294 475297</meta:user-defined>
    <meta:user-defined meta:name="OVERHEIDop.versieInformatie"/>
  </office:meta>
</office:document-meta>
</file>