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3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19 februari 2019, nr. 9735, inzake Regeling van de Minister van Economische Zaken en Klimaat van 13 februari 2019, nr. WJZ / 18319237, houdende aanwijzing van categorieën van productie-installaties voor de stimulering van duurzame energieproductie in het voorjaar van 2019 (Regeling aanwijzing categorieën duurzame energieproductie voorjaar 2019)</text:h>
      <text:p text:style-name="ifm_p_mt.7.4mm_ifm">In de publicatie van artikel 14 van de bovengenoemde regeling is per abuis één keer een onjuist totaal nominaal vermogen gebruikt.</text:p>
      <text:p text:style-name="ifm_p_mt.3.7mm_ifm">In artikel 14, onderdeel a, moet ‘gelijk aan 1 kWp’ worden vervangen door ‘gelijk aan 15 kWp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735-n1</text:span><text:tab/>21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735-n1</text:span><text:tab/>21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19 februari 2019, nr. 9735, inzake Regeling van de Minister van Economische Zaken en Klimaat van 13 februari 2019, nr. WJZ / 18319237, houdende aanwijzing van categorieën van productie-installaties voor de stimulering van duurzame energieproductie in het voorjaar van 2019 (Regeling aanwijzing categorieën duurzame energieproductie voorjaar 2019)</dc:title>
    <meta:user-defined meta:name="OVERHEID.Ministerie/DC.creator">Ministerie van Economische Zaken en Klimaa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73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73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Rectificatie van publicatie in de Staatscourant van 19 februari 2019, nr. 9735, inzake Regeling van de Minister van Economische Zaken en Klimaat van 13 februari 2019, nr. WJZ / 18319237, houdende aanwijzing van categorieën van productie-installaties voor de stimulering van duurzame energieproductie in het voorjaar van 2019 (Regeling aanwijzing categorieën duurzame energieproductie voorjaar 2019)</meta:user-defined>
    <meta:user-defined meta:name="DCTERMS.alternative"/>
    <meta:user-defined meta:name="OVERHEIDop.versienummer">n1</meta:user-defined>
    <meta:user-defined meta:name="DCTERMS.W3CDTF/OVERHEIDop.datumOndertekening">2019-02-13</meta:user-defined>
    <meta:user-defined meta:name="DCTERMS.W3CDTF/DCTERMS.available">2019-02-21</meta:user-defined>
    <meta:user-defined meta:name="OVERHEIDop.Ruimtelijkplan/OVERHEIDop.bekendmakingBetreffendePlan"/>
  </office:meta>
</office:document-meta>
</file>