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achter Rusthoekstraat 38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7 aaneengeschakelde groepszorgwoningen met 24-uurs zorg achter het woongebouw Rusthoekstraat 38 bestaande uit 12 wooneenheden per groepszorgwoning</text:p>
            <text:p text:style-name="common-al"/>
            <text:p text:style-name="common-al">Ons kenmerk: 20161295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achter Rusthoekstraat 3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3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3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73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uitgebreid, achter Rusthoekstraat 38 te Den Haag</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9732</meta:user-defined>
    <meta:user-defined meta:name="OVERHEIDop.StcrtID/DC.identifier">stcrt-2019-9732</meta:user-defined>
    <meta:user-defined meta:name="DCTERMS.abstract">Het bouwen van 7 aaneengeschakelde groepszorgwoningen met 24-uurs zorg achter het woongebouw Rusthoekstraat 38 bestaande uit 12 wooneenheden per groepszorgwoning. Deze bekendmaking bevat de activiteit(en): bouwen, (tijdelijke) buitenplanse ontheffing.</meta:user-defined>
    <meta:user-defined meta:name="OVERHEID.TaxonomieBeleidsagenda/OVERHEID.category">Openbare orde en veiligheid | Organisatie en beleid</meta:user-defined>
    <meta:user-defined meta:name="OVERHEIDop.referentienummer">201612950/708496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4</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2569966-v1-BM 190215 201612950 Rusth...|exb-2019-9043</meta:user-defined>
    <meta:user-defined meta:name="OVERHEID.EPSG28992/DC.spatial">79188.85 457615.458</meta:user-defined>
    <meta:user-defined meta:name="OVERHEIDop.versieInformatie"/>
  </office:meta>
</office:document-meta>
</file>