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Nederlandse Organisatie voor Toegepast Natuurwetenschappelijk Onderzoek (TNO), Autoriteit Nucleaire Veiligheid en Stralingsbescherming</text:h>
      <text:h text:style-name="ifm_p_font.bold_mt.7.4mm_page.keep-with-next_ifm" text:outline-level="4">KENNISGEVING KERNENERGIEWET</text:h>
      <text:p text:style-name="ifm_p_mt.4.23mm_ifm">Vanaf 7 maart 2019 tot en met 17 april 2019 ligt de ontwerpvergunning aan de Nederlandse Organisatie voor Toegepast Natuurwetenschappelijk Onderzoek ter inzage. Tot en met 17 april 2019 kan eenieder zienswijzen over de ontwerpvergunning indienen.</text:p>
      <text:h text:style-name="ifm_p_font.bold_mt.5.08mm_page.keep-with-next_ifm" text:outline-level="4">Achtergrond van de beschikking</text:h>
      <text:p text:style-name="ifm_p_mt.4.23mm_ifm">Door de Nederlandse Organisatie voor Toegepast Natuurwetenschappelijk Onderzoek is een revisievergunning aangevraagd voor de locatie TNO, vestiging Ypenburg, gelegen aan de Ypenburgse Boslaan 2 te Den Haag.</text:p>
      <text:p text:style-name="ifm_p_mt.3.7mm_ifm">Het betreft het toepassen van radioactieve stoffen in de vorm van ingekapselde bronnen ten behoeve van analyse-apparatuur voor het opsporen van chemische strijdmiddelen en andere chemicaliën op zeer laag niveau. Tevens worden toestellen toegepast ten behoeve van materiaalonderzoek, bagage-inspectie, kwalitatieve en chemische analyse. Voor genoemde toepassingen had TNO al een vergunning.</text:p>
      <text:p text:style-name="ifm_p_mt.3.7mm_ifm">Nieuw in de vergunning zijn voorgenomen handelingen met een neutronengenerator. Dit is een apparaat waarmee bagagestukken worden gescand om de aanwezigheid van verboden waren, zoals bepaalde chemicaliën en explosieven, mee op te spor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De Nederlandse Organisatie voor Toegepast Natuurwetenschappelijk Onderzoek heeft op 10 januari 2019 een aanvraag voor een vergunning ingediend. Op verzoek van het bevoegd gezag is deze aanvraag op 31 januari 2019 en op 12 februari 2019 door de Nederlandse Organisatie voor Toegepast Natuurwetenschappelijk Onderzoek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met een neutronengenerator onder voorwaarden ingestemd.</text:p>
      <text:p text:style-name="ifm_p_ifm">De vergunning zal worden verleend op grond van artikel 29 en 34 van de Kernenergiewet en artikel 3.5 en 3.8, eerste lid tot en met d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7 maart 2019 tot en met 17 april 2019 inzien op de volgende locatie:</text:p>
      <text:p text:style-name="ifm_p_indent.-5mm_mleft.5mm_ifm">–<text:tab/>ANVS, Koningskade 4 te Den Haag. Uitsluitend na telefonische afspraak: 088 – 489 05 00.</text:p>
      <text:h text:style-name="ifm_p_font.bold_mt.5.08mm_page.keep-with-next_ifm" text:outline-level="4">Hoe kunt u op de ontwerpvergunning inspreken?</text:h>
      <text:p text:style-name="ifm_p_mt.4.23mm_ifm">Eenieder kan tot en met 17 april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Nederlandse Organisatie voor Toegepast Natuurwetenschappelijk Onderzoek’, Postbus 16001, 2500 BA Den Haag;</text:p>
      <text:p text:style-name="ifm_p_indent.-5mm_mleft.5mm_ifm">–<text:tab/>Per e-mail kunnen zienswijzen worden ingediend bij Postbus.Aanvragenenmelden@anvs.nl, o.v.v. ‘Zienswijze Nederlandse Organisatie voor Toegepast Natuurwetenschappelijk Onderzoek’;</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mt.3.7mm_ifm">Ook is het mogelijk om uw vraag per e-mail te stellen aan Postbus.Aanvragenenmelden@anvs.nl o.v.v. ‘vraag m.b.t. Zienswijze Nederlandse Organisatie voor Toegepast Natuurwetenschappelijk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729</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729</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Nederlandse Organisatie voor Toegepast Natuurwetenschappelijk Onderzoek (TNO),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9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chikking Nederlandse Organisatie voor Toegepast Natuurwetenschappelijk Onderzoek (TNO), Autoriteit Nucleaire Veiligheid en Stralingsbescherming</meta:user-defined>
    <meta:user-defined meta:name="DCTERMS.W3CDTF/DCTERMS.available">2019-03-06</meta:user-defined>
    <meta:user-defined meta:name="OVERHEIDop.Ruimtelijkplan/OVERHEIDop.bekendmakingBetreffendePlan"/>
  </office:meta>
</office:document-meta>
</file>