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februari 2019, nr. 2019-0000006011, houdende aanpassing van de subsidiebedragen van de Wet financiering politieke partijen voor het jaar 2018</text:h>
      <text:p text:style-name="ifm_p_mt.3.7mm_ifm">De Minister van Binnenlandse Zaken en Koninkrijksrelaties,</text:p>
      <text:p text:style-name="ifm_p_mt.3.7mm_ifm">Gelet op artikel 8, vijfde lid, van de Wet financiering politieke partijen;</text:p>
      <text:p text:style-name="ifm_p_mt.3.7mm_indent.0mm_ifm">Besluit:</text:p>
      <text:h text:style-name="ifm_p_font.bold_mt.5.08mm_page.keep-with-next_ifm" text:outline-level="2">ARTIKEL<text:s/>I<text:s/></text:h>
      <text:p text:style-name="ifm_p_font.roman_mt.4.23mm_ifm">De bedragen, genoemd in artikel 8, eerste tot en met derde lid, van de Wet financiering politieke partijen, worden als volgt gewijzigd:</text:p>
      <text:p text:style-name="ifm_p_mt.3.7mm_ifm">1.<text:s/>‘€ 178.423’ wordt vervangen door ‘€ 181.947’.</text:p>
      <text:p text:style-name="ifm_p_mt.3.7mm_ifm">2.<text:s/>‘€ 51.751’ wordt vervangen door ‘€ 52.773’.</text:p>
      <text:p text:style-name="ifm_p_mt.3.7mm_ifm">3.<text:s/>‘€ 1.953.634’ wordt vervangen door ‘€ 1.992.218’.</text:p>
      <text:p text:style-name="ifm_p_mt.3.7mm_ifm">4.<text:s/>‘€ 125.314’ wordt vervangen door ‘€ 127.789’.</text:p>
      <text:p text:style-name="ifm_p_mt.3.7mm_ifm">5.<text:s/>‘€ 12.881’ wordt vervangen door ‘€ 13.135’.</text:p>
      <text:p text:style-name="ifm_p_mt.3.7mm_ifm">6.<text:s/>€ 502.335’ wordt telkens vervangen door ‘€ 512.256’.</text:p>
      <text:p text:style-name="ifm_p_mt.3.7mm_ifm">7.<text:s/>‘€ 642.494’ wordt vervangen door ‘€ 655.183’.</text:p>
      <text:p text:style-name="ifm_p_mt.3.7mm_ifm">8.<text:s/>‘€ 924.564’ vervangen door ‘€ 942.824’.</text:p>
      <text:h text:style-name="ifm_p_font.bold_mt.5.08mm_page.keep-with-next_ifm" text:outline-level="2">ARTIKEL<text:s/>II<text:s/></text:h>
      <text:p text:style-name="ifm_p_mt.4.23mm_ifm">De in deze regeling genoemde bedragen zijn van toepassing op het subsidiejaar 2018.</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artikel 8, vijfde lid, van de Wet financiering politieke partijen worden de bedragen, genoemd in het eerste, tweede en der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18. Het gewogen percentage loon- en prijsbijstelling over 2018 bedraagt 1,975 procent.</text:p>
      <text:p text:style-name="ifm_p_mt.3.7mm_ifm">Er is voor gekozen om aan de aanwijzing van de genoemde bedragen terugwerkende kracht te verlenen tot en met 1 januari 2018, aangezien die bedragen jaarlijks per 1 januari worden gewijzigd volgens de voor de rijksbegroting gehanteerd loon- en prijsbijstelling over het voorafgaande jaar. De terugwerkende kracht wordt niet bezwaarlijk geacht, aangezien politieke partijen bij de subsidieverlening hierop zijn gewezen zodat zij daar rekening mee hebben kunnen houden.</text:p>
      <text:p text:style-name="ifm_p_mt.3.7mm_ifm">Met de regeling zijn geen administratieve lasten geïntroduc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722</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722</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4 februari 2019, nr. 2019-0000006011, houdende aanpassing van de subsidiebedragen van de Wet financiering politieke partijen voor het jaar 2018</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9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Regeling van de Minister van Binnenlandse Zaken en Koninkrijksrelaties van 14 februari 2019, nr. 2019-0000006011, houdende aanpassing van de subsidiebedragen van de Wet financiering politieke partijen voor het jaar 2018</meta:user-defined>
    <meta:user-defined meta:name="DCTERMS.W3CDTF/DCTERMS.available">2019-02-22</meta:user-defined>
  </office:meta>
</office:document-meta>
</file>