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2 – Bestemmingsplan Buitengebied Lith – 2013’,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2 februari 2019 het wijzigingsplan ‘Wijziging 2 – Bestemmingsplan Buitengebied Lith – 2013’ vastgesteld. Hieronder staat wat dit betekent. Ook leest u wat u kunt doen als u het niet eens bent met het wijzigingsplan. </text:p>
            <text:p text:style-name="common-al">
            <text:span text:style-name="nadrukvet">Wat is een bestemmingsplan/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text:p>
            <text:p text:style-name="common-al">In een bestemmingsplan zijn in de regels wijzigingsbevoegdheden opgenomen. Hiermee kan het college van burgemeester en wethouders bestemmingen wijzigen die voorstelbaar zijn en als wordt voldaan aan de voorwaarden. In dit geval betreft het de wijziging van een agrarische bestemming in een woonbestemming. </text:p>
            <text:p text:style-name="common-al">Het college van burgemeester en wethouders stelt een wijzigingsplan vast. </text:p>
            <text:p text:style-name="common-al">
            <text:span text:style-name="nadrukvet">Waar gaat het wijzigingsplan ‘Wijziging 2 – Bestemmingsplan Buitengebied Lith – 2013’ over?</text:span>
          </text:p>
            <text:p text:style-name="common-al">Initiatiefnemer verzoekt ons de huidige agrarische bestemming op zijn perceel te wijzigen in een woonbestemming. Het voormalig agrarisch bedrijf is al geruime tijd niet meer actief. Het vigerend bestemmingsplan biedt de mogelijkheid om de bestemming onder voorwaarden te wijzigen. Een voorwaarde om mee te werken is de groene inrichting (inpassing) die geborgd is in de overeenkomst en de regels van het wijzigingsplan.</text:p>
            <text:p text:style-name="common-al">
            <text:span text:style-name="nadrukvet">U kunt het wijzigingsplan en de overige stukken bekijken</text:span>
          </text:p>
            <text:p text:style-name="common-al">U kunt vanaf donderdag 21 februari tot en met woensdag 3 april 2019 de volgende stukken bekijken:</text:p>
            <text:list text:style-name="id1-3-2-1-1-10">
              <text:list-item text:style-override="id1-3-2-1-1-10-1">
                <text:number>1.</text:number>
                <text:p text:style-name="al">het besluit van het college over het wijzigingsplan</text:p>
              </text:list-item>
              <text:list-item text:style-override="id1-3-2-1-1-10-2">
                <text:number>2.</text:number>
                <text:p text:style-name="al">het wijzigingsplan</text:p>
              </text:list-item>
              <text:list-item text:style-override="id1-3-2-1-1-10-3">
                <text:number>3.</text:number>
                <text:p text:style-name="al">andere stukken over het wijzigingsplan, zoals de toelichting en de ‘Nota van zienswijzen en wijzigingen’ </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2buitengeblth-VG01 </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21 februari tot en met woensdag 3 april 2019. </text:p>
            <text:p text:style-name="common-al">U kunt alleen beroep instellen als u:</text:p>
            <text:list text:style-name="id1-3-2-1-1-18">
              <text:list-item text:style-override="id1-3-2-1-1-18-1">
                <text:number>1.</text:number>
                <text:p text:style-name="al">belang hebt bij het wijzigingsplan, én</text:p>
              </text:list-item>
              <text:list-item text:style-override="id1-3-2-1-1-18-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3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 </text:p>
            <text:p text:style-name="common-al">
            <text:span text:style-name="nadrukvet">Wanneer treden het wijzigingsplan in werking?</text:span>
          </text:p>
            <text:p text:style-name="common-al">Het wijzigingsplan treedt in werking op 4 april 2019. Maar ze treedt nog niet in werking als er iemand vóór 4 april 2018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jziging 2 – Bestemmingsplan Buitengebied Lith – 2013’, Oss</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06</meta:user-defined>
    <meta:user-defined meta:name="OVERHEIDop.StcrtID/DC.identifier">stcrt-2019-970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2buitengeblth-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6NV 25</meta:user-defined>
    <meta:user-defined meta:name="OVERHEIDop.woonplaats">Lithoijen</meta:user-defined>
    <meta:user-defined meta:name="OVERHEIDop.straatnaam">Val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22 423446</meta:user-defined>
    <meta:user-defined meta:name="OVERHEIDop.versieInformatie"/>
  </office:meta>
</office:document-meta>
</file>