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Grote Weid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De Grote Weid 72’ ter inzage ligt.</text:p>
            <text:p text:style-name="tussenkopcur">Inhoud bestemmingsplan</text:p>
            <text:p text:style-name="common-al">Het bestemmingsplan voorziet in een bestemmingswijziging van ‘tuin’ naar ‘wonen’ op een deel van het perceel De Grote Weid 72. Deze bestemmingswijziging was reeds in 2012 toegezegd, maar bij vaststelling van het vigerende bestemmingsplan ‘Wonen Noord en Centrum’ per abuis niet doorgevoerd. Dit bestemmingsplan is bedoeld om deze omissie alsnog te corrigeren. </text:p>
            <text:p text:style-name="tussenkopcur">Waar en wanneer kunt u stukken inzien?</text:p>
            <text:p text:style-name="common-al">Het ontwerpbestemmingsplan en de daarbij behorende stukken zijn met ingang van woensdag 20 februari 2019 gedurende zes weken digitaal in te zien via <text:a xlink:href="http://www.ruimtelijkeplannen.nl/" xlink:type="simple">www.ruimtelijkeplannen.nl</text:a> onder planID NL.IMRO.0450.BPGroteWeid72-ON01. Daarnaast ligt het ontwerpbestemmingsplan ter inzage in het gemeentehuis van Uitgeest aan Middelweg 28.</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ontwerpbestemmingsplan De Grote Weid 72’. Voor een mondelinge zienswijze kunt u, liefst uiterlijk een week vóór afloop van de inzagetermijn,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19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Grote Weid 72’</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697</meta:user-defined>
    <meta:user-defined meta:name="OVERHEIDop.StcrtID/DC.identifier">stcrt-2019-9697</meta:user-defined>
    <meta:user-defined meta:name="OVERHEID.TaxonomieBeleidsagenda/OVERHEID.category">Ruimte en infrastructuur | Organisatie en beleid</meta:user-defined>
    <meta:user-defined meta:name="OVERHEIDop.Ruimtelijkplan/OVERHEIDop.bekendmakingBetreffendePlan">NL.IMRO.0450.BPGroteWeid72-ON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RZ 72</meta:user-defined>
    <meta:user-defined meta:name="OVERHEIDop.woonplaats">Uitgeest</meta:user-defined>
    <meta:user-defined meta:name="OVERHEIDop.straatnaam">De grote We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211 505453</meta:user-defined>
    <meta:user-defined meta:name="OVERHEIDop.versieInformatie"/>
  </office:meta>
</office:document-meta>
</file>