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gewijzigd vastgesteld ‘Ede, ENKA-terrein, uitwerkingsplan STOER en Carré binnenterr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7058</text:p>
            <text:p text:style-name="common-al">Op grond van art. 3.6 Wet ruimtelijke ordening</text:p>
            <text:p text:style-name="common-al">Op 12 februari 2019 heeft het college van burgemeester en wethouders van Ede het uitwerkingsplan Ede, ENKA-terrein, uitwerkingsplan STOER en Carré binnenterrein’, gewijzigd vastgesteld. Dit vastgestelde uitwerkingsplan heeft nummer NL.IMRO.0228.BPU2018ENKA0004-0301.</text:p>
            <text:p text:style-name="tussenkopcur">Inzage</text:p>
            <text:p text:style-name="common-al">U kunt het plan en de daarbij behorende stukken van donderdag 21 februari tot en met woensdag 3 april 2019 (digitaal) inzien bij de balie Bouwen, Wonen en Milieu in Raadhuis Publiekszaken, Raadhuisplein 3 in Ede. Voor openingstijden zie www.ede.nl/openingstijden.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Het betreft een gebied in het noordelijk deel van het ENKA-terrein aan de zuidzijde van de Dr. Hartogsweg, de westzijde van de Sterkerij, de oostzijde van de Viscoselaan en de noordzijde van de Oversteek. In het plan worden grondgebonden woningen en appartementen mogelijk gemaakt.</text:p>
            <text:p text:style-name="common-al">Bij de vaststelling zijn wijzigingen aangebracht op het plan zoals dat in ontwerp ter inzage heeft gelegen. </text:p>
            <text:p text:style-name="common-al">
            <text:span text:style-name="nadrukondlijn">Wijzigingen op de verbeelding</text:span>
          </text:p>
            <text:p text:style-name="common-al">- Bij het gebouw voor STOER is de aanduiding 'bijgebouwen uitgesloten' opgenomen.</text:p>
            <text:p text:style-name="common-al">
            <text:span text:style-name="nadrukondlijn">Wijzigingen op de planregels</text:span>
          </text:p>
            <text:p text:style-name="common-al">- De tekst van artikel 5.2.1, artikel 5.2.2, artikel 7, onder b en artikel 7, onder d is aangepast.</text:p>
            <text:p text:style-name="common-al">
            <text:span text:style-name="nadrukondlijn">Wijzigingen op de toelichting</text:span>
          </text:p>
            <text:p text:style-name="common-al">- De toelichting is op een aantal plaatsen redactioneel en tekstueel ambtshalve aangepast, verduidelijkt en/of geactualiseerd. Het gaat hierbij om ondergeschikte wijziginge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9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9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gewijzigd vastgesteld ‘Ede, ENKA-terrein, uitwerkingsplan STOER en Carré binnenterrei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695</meta:user-defined>
    <meta:user-defined meta:name="OVERHEIDop.StcrtID/DC.identifier">stcrt-2019-9695</meta:user-defined>
    <meta:user-defined meta:name="OVERHEID.TaxonomieBeleidsagenda/OVERHEID.category">Ruimte en infrastructuur | Organisatie en beleid</meta:user-defined>
    <meta:user-defined meta:name="OVERHEIDop.Ruimtelijkplan/OVERHEIDop.bekendmakingBetreffendePlan">NL.IMRO.0228.BPU2018ENKA0004-0301</meta:user-defined>
    <meta:user-defined meta:name="OVERHEIDop.referentienummer">107058</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7</meta:user-defined>
    <meta:user-defined meta:name="OVERHEIDop.woonplaats">Ede</meta:user-defined>
    <meta:user-defined meta:name="OVERHEIDop.straatnaam">Kleine Schoorsteenple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089 448483</meta:user-defined>
    <meta:user-defined meta:name="OVERHEIDop.versieInformatie"/>
  </office:meta>
</office:document-meta>
</file>