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recreatiegebied De Krimpenerhout te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ontwerpbesluit genomen op de aanvraag met zaaknummer SXO-20182137 voor een omgevingsvergunning voor het realiseren van een entreegebouw Krimpenerhout op locatie recreatiegebied De Krimpenerhout te Krimpen aan de Lek. In het ontwerpbesluit wordt de vergunning toegekend.</text:p>
            <text:p text:style-name="common-al">
            <text:span text:style-name="nadrukvet">Inzage</text:span>
          </text:p>
            <text:p text:style-name="common-al">Het ontwerpbesluit en de bijbehorende stukken kunt u raadplegen op de website www.ruimtelijkeplannen.nl met het plan-identificatienummer: NL.IMRO.1931.PB1906BG011-ON01. De stukken liggen ook ter inzage in het gemeentekantoor in Stolwijk, Dorpsplein 8. Voor het inzien van de stukken kunt u een afspraak maken. De inzageperiode is 6 weken en start op 20 februari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ecreatiegebied De Krimpenerhout te Krimpen aan de Lek</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694</meta:user-defined>
    <meta:user-defined meta:name="OVERHEIDop.StcrtID/DC.identifier">stcrt-2019-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9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442.95 435694.75</meta:user-defined>
    <meta:user-defined meta:name="OVERHEIDop.versieInformatie"/>
  </office:meta>
</office:document-meta>
</file>