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voorrangsregeling Heschepad – Raadhuislaan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9-137</text:p>
            <text:p text:style-name="common-al">M.Bovens</text:p>
            <text:p text:style-name="common-al">Burgemeester en wethouders van de gemeente Oss,</text:p>
            <text:p text:style-name="common-al">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het collegebesluit d.d. 12 februari 2019 tot aanpassing van de voorrangsregeling kruispunt Heschepad – Raadhuislaan</text:p>
            <text:p text:style-name="common-al">Overwegende dat:</text:p>
            <text:p text:style-name="common-al">de gemeente in december 2018 het kruispunt tussen het Heschepad (fietsstraat) en de Raadhuislaan heeft gereconstrueerd;</text:p>
            <text:p text:style-name="common-al">het verkeer op het Heschepad daarbij voorrang heeft gekregen op het verkeer op de Raadhuislaan;</text:p>
            <text:p text:style-name="common-al">het college het comfort en de veiligheid van het Heschepad als fietsstraat wilde bevorderen met het aanpassen van de voorrangsregeling;</text:p>
            <text:p text:style-name="common-al">het past binnen de visie op de Raadshuislaan waarbij de Raadhuislaan afgewaardeerd wordt en minder aantrekkelijk gemaakt wordt voor doorgaand verkeer;</text:p>
            <text:p text:style-name="common-al">het aanpassen van de voorrangsregeling in twee maanden tot vijf ongevallen heeft geleid;</text:p>
            <text:p text:style-name="common-al">de veiligheid van vooral het fietsverkeer daarmee in het geding is gekomen;</text:p>
            <text:p text:style-name="common-al">het gelet op de verkeersveiligheid en het beschermen van de weggebruikers het wenselijk is de voorrangsregeling aan te passen naar de oude situatie, waarbij verkeer op het Heschepad voorrang moet verlenen aan verkeer op de Raadhuislaan;</text:p>
            <text:p text:style-name="common-al">deze maatregel een nadelig effect heeft op de snelheid van het autoverkeer op de Raadhuislaan;</text:p>
            <text:p text:style-name="common-al">dit niet opweegt tegen het belang van de verkeersveiligheid van (met name) het fietsverkeer;</text:p>
            <text:p text:style-name="common-al">de bestaande voetgangersoversteekplaats gehandhaafd blijft;</text:p>
            <text:p text:style-name="common-al">het college op 12 februari besloten heeft de voorrangsregeling op het kruispunt Heschepad – Raadhuislaan aan te passen;</text:p>
            <text:p text:style-name="common-al">de betreffende wegen in beheer en eigendom zijn van de gemeente Oss en zij daarmee bevoegd is om verkeersbesluiten te nemen.</text:p>
            <text:p text:style-name="common-al">Belang van het verkeersbesluit:</text:p>
            <text:p text:style-name="common-al">De volgende van de in artikel 2, eerste lid, van de in de WVW genoemde belangen liggen aan dit verkeersbesluit ten grondslag: </text:p>
            <text:list text:style-name="id1-3-2-2-1-26">
              <text:list-item text:style-override="id1-3-2-2-1-26-1">
                <text:number>a.</text:number>
                <text:p text:style-name="al">Het verzekeren van de veiligheid op de weg;</text:p>
              </text:list-item>
              <text:list-item text:style-override="id1-3-2-2-1-26-2">
                <text:number>b.</text:number>
                <text:p text:style-name="al">Het beschermen van weggebruikers en passagiers</text:p>
              </text:list-item>
            </text:list>
            <text:p text:style-name="common-al">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Besluiten:</text:p>
            <text:list text:style-name="id1-3-2-2-1-34">
              <text:list-item text:style-override="id1-3-2-2-1-34-1">
                <text:number>1.</text:number>
                <text:p text:style-name="al">De voorrangsregeling op het kruispunt Raadhuislaan – Heschepad in te trekken, door het intrekken van beslispunt 3 uit het verkeersbesluit “Verkeersbesluit Raadhuislaan-Molenstraat-Oostwal te Oss” d.d. 22-01-2019 en met kenmerk 2018-124, alsmede door het verwijderen van borden <text:span text:style-name="nadrukvet">B</text:span><text:span text:style-name="nadrukvet">6</text:span> van het RVV 1990 met onderborden <text:span text:style-name="nadrukvet">OB503+OB504</text:span> en het verwijderen van de <text:span text:style-name="nadrukvet">haaientanden</text:span> zoals bedoeld in artikel 80 van het RVV 1990 op de Raadhuislaan ter hoogte van het kruispunt met het Heschepad;</text:p>
              </text:list-item>
              <text:list-item text:style-override="id1-3-2-2-1-34-2">
                <text:number>2.</text:number>
                <text:p text:style-name="al">Bestuurders op het Heschepad verplichten voorrang te verlenen aan bestuurders op de Raadhuislaan door het plaatsen van borden <text:span text:style-name="nadrukvet">B6</text:span> van het RVV 1990 en het aanbrengen van <text:span text:style-name="nadrukvet">haaientanden</text:span> zoals bedoeld in artikel 80 van het RVV 1990 op het Heschepad ter hoogte van het kruispunt met de Raadhuislaan;</text:p>
              </text:list-item>
              <text:list-item text:style-override="id1-3-2-2-1-34-3">
                <text:number>3.</text:number>
                <text:p text:style-name="al">dat het plaatsen van de bijbehorende borden plaats vindt conform de bepalingen in het BABW en het RVV 1990 en de bij dit besluit horende bijlage (tekening) met naam: <text:span text:style-name="nadrukcur">‘Raadhuislaan-Hescheweg, markering-bebording’</text:span> met tekeningnummer 011-19, d.d. 13-02-2019;</text:p>
              </text:list-item>
              <text:list-item text:style-override="id1-3-2-2-1-34-4">
                <text:number>4.</text:number>
                <text:p text:style-name="al">te bepalen dat dit besluit in werking treedt op de dag, volgende op die, waarop de afkondiging plaatsvindt.</text:p>
              </text:list-item>
            </text:list>
            <text:p text:style-name="common-al">Oss, 19 februari 2019</text:p>
            <text:p text:style-name="common-al">Burgemeester en wethouders van de gemeente Oss,</text:p>
            <text:p text:style-name="common-al">Namens dezen, </text:p>
            <text:p text:style-name="common-al">Het hoofd van de afdeling Inrichting Beheer Openbare Ruimte</text:p>
            <text:p text:style-name="common-al">B.Wijdeven</text:p>
            <text:p text:style-name="common-al">Publicatie:</text:p>
            <text:p text:style-name="common-al">Het verkeersbesluit wordt bekend gemaakt in de Staatscourant d.d. 20 februari 2019. Dit is te vinden op www.officiëlebekendmakingen.nl. Daarnaast wordt het verkeersbesluit in Oss Actueel gepubliceerd.</text:p>
            <text:p text:style-name="common-al">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Bent u het niet eens met het besluit?</text:p>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3 april 2019.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Meer informatie</text:p>
            <text:p text:style-name="last-al">Wilt u meer weten over dit verkeersbesluit? Dan kunt u contact opnemen met de afdeling Inrichting Beheer Openbare Ruimte (IBOR), de heer M. Bovens,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en voorrangsregeling Heschepad – Raadhuislaan te Oss</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691</meta:user-defined>
    <meta:user-defined meta:name="OVERHEIDop.StcrtID/DC.identifier">stcrt-2019-9691</meta:user-defined>
    <meta:user-defined meta:name="DCTERMS.alternative">Gemeente Oss - Aanpassen voorrangsregeling Heschepad- Raadhuislaan -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PostcodeHuisnummer/OVERHEIDop.postcodeHuisnummer">5341GL 3</meta:user-defined>
    <meta:user-defined meta:name="OVERHEIDop.woonplaats">Oss</meta:user-defined>
    <meta:user-defined meta:name="OVERHEIDop.straatnaam">Raadhui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137</meta:user-defined>
    <meta:user-defined meta:name="DCTERMS.abstract">Burgemeester en wethouders van de gemeente Oss hebben besloten om de voorrangsregeling op het kruispunt Heschepad – Raadhuislaan om te draaien. Verkeer op het Heschepad moet daarmee weer voorrang verlenen aan verkeer op de Raadhuislaan.</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524 419620</meta:user-defined>
    <meta:user-defined meta:name="OVERHEIDop.versieInformatie"/>
  </office:meta>
</office:document-meta>
</file>