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bullet style:num-suffix="" text:bullet-char="​" text:level="1">
        <style:list-level-properties text:min-label-width="10mm"/>
      </text:list-level-style-bullet>
    </text:list-style>
    <text:list-style style:name="id1-3-2-1-2-20-1">
      <text:list-level-style-bullet style:num-suffix="" text:bullet-char="​" text:level="1">
        <style:list-level-properties text:min-label-width="10mm"/>
      </text:list-level-style-bullet>
    </text:list-style>
    <text:list-style style:name="id1-3-2-1-2-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1-2-6">
      <text:list-level-style-bullet style:num-suffix="" text:bullet-char="​" text:level="1">
        <style:list-level-properties text:min-label-width="10mm"/>
      </text:list-level-style-bullet>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Elektrisch oplaadpunt Leerthouwerstraat in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voorkomen of beperken van door het verkeer veroorzaakte overlast, hinder of schade alsmede de gevolgen voor het milieu, als bedoeld in de Wet Milieubeheer</text:p>
            <text:p text:style-name="tussenkopvet">
            <text:span text:style-name="nadrukvet">is het gewenst om</text:span>
          </text:p>
            <text:p text:style-name="considerans.al">in de Leerthouwerstraat parkeerplaatsen te reserveren voor het opladen van elektrische voertuigen.</text:p>
            <text:p text:style-name="tussenkopvet">
            <text:span text:style-name="nadrukvet">Motivering</text:span>
          </text:p>
            <text:p text:style-name="tussenkopondlijn">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inwoner uit de gemeente.</text:p>
            <text:p text:style-name="tussenkopcur">
            <text:span text:style-name="nadrukcur">
              <text:span text:style-name="nadrukondlijn">Locatiekeuze</text:span>
            </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1-19">
              <text:list-item text:style-override="id1-3-2-1-1-19-1">
                <text:number>•</text:number>
                <text:p text:style-name="al">De aanvrager heeft geen parkeergelegenheid op eigen terrein;</text:p>
              </text:list-item>
              <text:list-item text:style-override="id1-3-2-1-1-19-2">
                <text:number>•</text:number>
                <text:p text:style-name="al">Niet recht voor de deur van de aanvrager (om toe-eigenen van de laadpunt te voorkomen);</text:p>
              </text:list-item>
              <text:list-item text:style-override="id1-3-2-1-1-19-3">
                <text:number>•</text:number>
                <text:p text:style-name="al">Niet voor ramen en deuren van woningen;</text:p>
              </text:list-item>
              <text:list-item text:style-override="id1-3-2-1-1-19-4">
                <text:number>•</text:number>
                <text:p text:style-name="al">Op de stoep blijft een doorgang van 1 meter en 20 centimeter vrij;</text:p>
              </text:list-item>
              <text:list-item text:style-override="id1-3-2-1-1-19-5">
                <text:number>•</text:number>
                <text:p text:style-name="al">Het laadpunt bevindt zich binnen 300 meter loopafstand van de woning van de aanvrager;</text:p>
              </text:list-item>
              <text:list-item text:style-override="id1-3-2-1-1-19-6">
                <text:number>•</text:number>
                <text:p text:style-name="al">Er zijn geen belemmeringen uit het oogpunt van de openbare orde, doorstroming overige wegverkeer etc.;</text:p>
              </text:list-item>
              <text:list-item text:style-override="id1-3-2-1-1-19-7">
                <text:number>•</text:number>
                <text:p text:style-name="al">Het laadpunt bevindt zich niet nabij een ander laadpunt.</text:p>
              </text:list-item>
            </text:list>
            <text:p text:style-name="tussenkopvet">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verkeersbord E04 van bijlage 1 van het Reglement verkeersregels en verkeerstekens 1990, met daaronder een onderbord met de tekst “alleen voor opladen elektrische voertuigen” twee parkeerplaatsen te reserveren in de Leerthouwerstraat, nabij de kruising met de Koestraat, in Geertruidenberg.</text:p>
              </text:list-item>
            </text:list>
            <text:p text:style-name="al">  </text:p>
            <text:p text:style-name="al">Bij dit besluit behoort de volgende tekening:</text:p>
            <text:list text:style-name="id1-3-2-1-2-5">
              <text:list-item text:style-override="id1-3-2-1-2-5-1">
                <text:number>1.</text:number>
                <text:p text:style-name="al">DVB18-13 (Situatietekening) </text:p>
              </text:list-item>
            </text:list>
            <text:p text:style-name="al"> </text:p>
            <text:p text:style-name="al">Raamsdonksveer, 24-01-2019</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p text:style-name="al">
            <text:span text:style-name="nadrukvet">Rechtsvoorzieningen:</text:span>
          </text:p>
            <text:list text:style-name="id1-3-2-1-2-18">
              <text:list-item text:style-override="id1-3-2-1-2-18-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al">Een bezwaarschrift moet tenminste bevatten:</text:p>
            <text:list text:style-name="id1-3-2-1-2-20">
              <text:list-item text:style-override="id1-3-2-1-2-20-1">
                <text:number/>
                <text:list text:style-name="id1-3-2-1-2-20-1-2">
                  <text:list-item text:style-override="id1-3-2-1-2-20-1-2-1">
                    <text:number>1.</text:number>
                    <text:p text:style-name="al">handtekening;</text:p>
                  </text:list-item>
                  <text:list-item text:style-override="id1-3-2-1-2-20-1-2-2">
                    <text:number>2.</text:number>
                    <text:p text:style-name="al">naam en adres van de indiener;</text:p>
                  </text:list-item>
                  <text:list-item text:style-override="id1-3-2-1-2-20-1-2-3">
                    <text:number>3.</text:number>
                    <text:p text:style-name="al">dagtekening;</text:p>
                  </text:list-item>
                  <text:list-item text:style-override="id1-3-2-1-2-20-1-2-4">
                    <text:number>4.</text:number>
                    <text:p text:style-name="al">aanduiding of omschrijving van het besluit waartegen het bezwaar is gericht;</text:p>
                  </text:list-item>
                  <text:list-item text:style-override="id1-3-2-1-2-20-1-2-5">
                    <text:number>5.</text:number>
                    <text:p text:style-name="al">grond(en) van het bezwaar (motivering).</text:p>
                  </text:list-item>
                  <text:list-item text:style-override="id1-3-2-1-2-20-1-2-6">
                    <text:number/>
                    <text:p text:style-name="al"/>
                  </text:list-item>
                </text:list>
                <text:p text:style-name="al"/>
              </text:list-item>
            </text:list>
            <text:p text:style-name="al"> </text:p>
            <text:list text:style-name="id1-3-2-1-2-22">
              <text:list-item text:style-override="id1-3-2-1-2-22-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Elektrisch oplaadpunt Leerthouwerstraat in Geertruidenberg</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686</meta:user-defined>
    <meta:user-defined meta:name="OVERHEIDop.StcrtID/DC.identifier">stcrt-2019-9686</meta:user-defined>
    <meta:user-defined meta:name="DCTERMS.alternative">Gemeente Geertruidenberg - Elektrisch oplaadpunt  - Leerthouwerstraat in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31CT 64</meta:user-defined>
    <meta:user-defined meta:name="OVERHEIDop.woonplaats">Geertruidenberg</meta:user-defined>
    <meta:user-defined meta:name="OVERHEIDop.straatnaam">Ko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VB18-13 (Situatietekening)|exb-2019-9022</meta:user-defined>
    <meta:user-defined meta:name="OVERHEID.EPSG28992/DC.spatial">118342 412450</meta:user-defined>
    <meta:user-defined meta:name="OVERHEIDop.versieInformatie"/>
  </office:meta>
</office:document-meta>
</file>