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Heereland fase IV en ontwerpbeschikking hogere grenswaarden Wgh</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met ingang van donderdag 21 februari 2019 het ontwerpbestemmingsplan Heereland fase IV met IMRO-nummer NL.IMRO.0779.RVBPHeereland-ON01 ter inzage ligt (art. 3.8 Wet ruimtelijke ordening juncto afd. 3.4 Algemene wet bestuursrecht).</text:p>
            <text:p text:style-name="common-al">Het bestemmingsplan heeft betrekking op de ontwikkeling van van 57 woningen in fase IV van het project Heereland in Raamsdonksveer.</text:p>
            <text:p text:style-name="common-al"/>
            <text:p text:style-name="common-al">
            <text:span text:style-name="nadrukondlijn">Ontwerpbeschikking hogere waarde Wet geluidhinder</text:span>
          </text:p>
            <text:p text:style-name="common-al">Tevens maakt het college B&amp;W op grond van artikel 110c van de Wet geluidhinder bekend, dat in dezelfde periode de ontwerpbeschikking hogere waarde Wet geluidhinder ter inzage ligt. Dit besluit heeft betrekking op de ontwikkeling zoals hierboven beschreven.</text:p>
            <text:p text:style-name="common-al"/>
            <text:p text:style-name="common-al">
            <text:span text:style-name="nadrukondlijn">Communicatie</text:span>
          </text:p>
            <text:p text:style-name="common-al">U kunt het ontwerpbestemmingsplan, de ontwerpbeschikking hogere grenswaarde Wet geluidhinder, de bijbehorende stukken en het eindverslag van de inspraakprocedure en het vooroverleg van donderdag 21 februari 2019 tot en met woensdag 3 april 2019 inzien in de Gemeentewinkel. Ook kunt u het ontwerpbestemmingsplan en bijbehorende stukken inzien via <text:a xlink:href="http://www.ruimtelijkeplannen.nl/" xlink:type="simple">www.ruimtelijkeplannen.nl</text:a> of op onze gemeentelijke viewer 0779.ropubliceer.nl.</text:p>
            <text:p text:style-name="common-al"/>
            <text:p text:style-name="common-al">Tijdens bovengenoemde termijn kan iedereen zijn zienswijze over het ontwerpbestemmingsplan  schriftelijk of mondeling naar voren brengen. Schriftelijke zienswijzen moet u richten aan:</text:p>
            <text:p text:style-name="common-al">De gemeenteraad van de gemeente Geertruidenberg</text:p>
            <text:p text:style-name="common-al">Postbus 10.001</text:p>
            <text:p text:style-name="common-al">4940 GA Raamsdonksveer</text:p>
            <text:p text:style-name="common-al">Tevens kunnen belanghebbende hun zienswijzen tegen de ontwerpbeschikking kenbaar maken. Schriftelijke zienswijzen met betrekking tot de ontwerpbeschikking  moet u richten aan het college van Burgemeester en Wethouders. </text:p>
            <text:p text:style-name="common-al">Als u uw zienswijze mondeling kenbaar wilt maken of als u tijdens openingstijden de stukken niet kunt inzien, kunt u contact opnemen met Erik Dekkers, tel 0162 579 59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aamsdonksveer, 11 februari 2019</text:span>
            <text:span text:style-name="datum"/>
          </text:p>
          </text:section>
          <text:section text:name="ondertekening_id1-3-2-2-2">
            <text:p><text:span text:style-name="functie">Burgemeester en wethouders,</text:span></text:p>
            <text:p><text:span text:style-name="deze">Namens deze:</text:span></text:p>
            <text:p><text:span text:style-name="ondertekening_naam">
            <text:span text:style-name="voornaam">E.J. Dekker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8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8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68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Heereland fase IV en ontwerpbeschikking hogere grenswaarden Wgh</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685</meta:user-defined>
    <meta:user-defined meta:name="OVERHEIDop.StcrtID/DC.identifier">stcrt-2019-9685</meta:user-defined>
    <meta:user-defined meta:name="OVERHEID.TaxonomieBeleidsagenda/OVERHEID.category">Ruimte en infrastructuur | Organisatie en beleid</meta:user-defined>
    <meta:user-defined meta:name="OVERHEIDop.Ruimtelijkplan/OVERHEIDop.bekendmakingBetreffendePlan">NL.IMRO.0779.RDRVBPboonsbrahms-ON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ZL</meta:user-defined>
    <meta:user-defined meta:name="OVERHEIDop.woonplaats">Raamsdonksveer</meta:user-defined>
    <meta:user-defined meta:name="OVERHEIDop.straatnaam">Boterpold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egels|exb-2019-9017</meta:user-defined>
    <meta:user-defined meta:name="OVERHEIDop.externeBijlage">Toelichting|exb-2019-9018</meta:user-defined>
    <meta:user-defined meta:name="OVERHEIDop.externeBijlage">Verbeelding|exb-2019-9019</meta:user-defined>
    <meta:user-defined meta:name="OVERHEIDop.externeBijlage">Bijlagen bij de toelichting|exb-2019-9020</meta:user-defined>
    <meta:user-defined meta:name="OVERHEIDop.externeBijlage">Ontwerpbeschikking hogere waarde Wgh|exb-2019-9021</meta:user-defined>
    <meta:user-defined meta:name="OVERHEID.EPSG28992/DC.spatial">119045 412014</meta:user-defined>
    <meta:user-defined meta:name="OVERHEIDop.versieInformatie"/>
  </office:meta>
</office:document-meta>
</file>