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ijdelijke gehandicaptenparkeerplaatsen bij stembureau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9INT01329</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 </text:p>
            <text:p text:style-name="al"/>
            <text:p text:style-name="al">De te plaatsen verkeerstekens en maatregelen ter regeling van het verkeer zijn gebaseerd op het Reglement verkeersregels en verkeerstekens (RVV 1990).</text:p>
            <text:p text:style-name="al"/>
            <text:p text:style-name="al">Artikel J4 van de Kieswet bepaalt dat burgemeester en wethouders er zorg voor dragen dat kiezers met lichamelijke beperkingen zoveel mogelijk hun stem zelfstandig kunnen uitbrengen.</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
            <text:p text:style-name="common-al"/>
            <text:p text:style-name="tussenkopcur">Overwegende dat:</text:p>
            <text:list text:style-name="id1-3-2-2-1-5">
              <text:list-item text:style-override="id1-3-2-2-1-5-1">
                <text:number>•</text:number>
                <text:p text:style-name="al">in de Kieswet is geregeld dat iedere Nederlander die op de dag van stemming 18 jaar of ouder is, stemrecht heeft bij verkiezingen en daar gebruik van mag maken;</text:p>
              </text:list-item>
              <text:list-item text:style-override="id1-3-2-2-1-5-2">
                <text:number>•</text:number>
                <text:p text:style-name="al">de verkiezingen plaatsvinden in vooraf aangewezen stembureaus welke in openbare gelegenheden worden opgericht;</text:p>
              </text:list-item>
              <text:list-item text:style-override="id1-3-2-2-1-5-3">
                <text:number>•</text:number>
                <text:p text:style-name="al">In de Kieswet is vastgesteld dat burgemeester en wethouders er voor zorg dragen dat de in de gemeente aangewezen stembureaus zodanig zijn gelegen en zijn ingericht dat kiezers met lichamelijke beperkingen zoveel mogelijk hun stem zelfstandig kunnen uitbrengen; </text:p>
              </text:list-item>
              <text:list-item text:style-override="id1-3-2-2-1-5-4">
                <text:number>•</text:number>
                <text:p text:style-name="al">In enkele gevallen het voor mindervaliden niet altijd mogelijk is te parkeren in de nabijheid van een stembureau.</text:p>
              </text:list-item>
              <text:list-item text:style-override="id1-3-2-2-1-5-5">
                <text:number>•</text:number>
                <text:p text:style-name="al">Het daarom gewenst is tijdens openingstijden van het stembureau op korte afstand een gehandicaptenparkeerplaats in te stellen;</text:p>
              </text:list-item>
              <text:list-item text:style-override="id1-3-2-2-1-5-6">
                <text:number>•</text:number>
                <text:p text:style-name="al">Deze gehandicaptenparkeerplaatsen alleen gebruikt worden om kort te parkeren voor het uitbrengen van een stem;</text:p>
              </text:list-item>
              <text:list-item text:style-override="id1-3-2-2-1-5-7">
                <text:number>•</text:number>
                <text:p text:style-name="al">Er geen infrastructurele maatregelen getroffen worden om deze tijdelijke gehandicaptenparkeerplaatsen te ondersteunen.</text:p>
              </text:list-item>
            </text:list>
            <text:p text:style-name="common-al"/>
            <text:p text:style-name="tussenkopcur">Gelet op het bovenstaande,Besluiten wij:</text:p>
            <text:list text:style-name="id1-3-2-2-1-8">
              <text:list-item text:style-override="id1-3-2-2-1-8-1">
                <text:number>1.</text:number>
                <text:p text:style-name="al">Tot het instellen van een algemene gehandicaptenparkeerplaats op verkiezingsdagen op de volgende locaties:</text:p>
                <text:list text:style-name="id1-3-2-2-1-8-1-3">
                  <text:list-item text:style-override="id1-3-2-2-1-8-1-3-1">
                    <text:number>a.</text:number>
                    <text:p text:style-name="al">Het Baken in Pijnacker bij huisnummer 2 (sporthal ’t Baken);</text:p>
                  </text:list-item>
                  <text:list-item text:style-override="id1-3-2-2-1-8-1-3-2">
                    <text:number>b.</text:number>
                    <text:p text:style-name="al">Groen van Prinstererlaan in Pijnacker bij huisnummer 1 (basisschool De Schatkaart);</text:p>
                  </text:list-item>
                  <text:list-item text:style-override="id1-3-2-2-1-8-1-3-3">
                    <text:number>c.</text:number>
                    <text:p text:style-name="al">Ru Parésingel in Pijnacker bij huisnummer 1 (Mariaschool);</text:p>
                  </text:list-item>
                  <text:list-item text:style-override="id1-3-2-2-1-8-1-3-4">
                    <text:number>d.</text:number>
                    <text:p text:style-name="al">Gantellaan in Pijnacker bij huisnummer 1 (wijkcentrum Tolhek);</text:p>
                  </text:list-item>
                  <text:list-item text:style-override="id1-3-2-2-1-8-1-3-5">
                    <text:number>e.</text:number>
                    <text:p text:style-name="al">Zilverreigerdreef in Pijnacker bij huisnummer 101 (basisschool De Keizerskroon);</text:p>
                  </text:list-item>
                  <text:list-item text:style-override="id1-3-2-2-1-8-1-3-6">
                    <text:number>f.</text:number>
                    <text:p text:style-name="al">Oude Leedeweg in Pijnacker (Oude Leede) bij huisnummer 62A (buurtcentrum Het Oude Laarsje);</text:p>
                  </text:list-item>
                  <text:list-item text:style-override="id1-3-2-2-1-8-1-3-7">
                    <text:number>g.</text:number>
                    <text:p text:style-name="al">Vrijenban in Delfgauw bij huisnummer 2a (De Keet);</text:p>
                  </text:list-item>
                  <text:list-item text:style-override="id1-3-2-2-1-8-1-3-8">
                    <text:number>h.</text:number>
                    <text:p text:style-name="al">Florijnstraat in Delfgauw bij huisnummer 1 (sportzaal Emerald);</text:p>
                  </text:list-item>
                  <text:list-item text:style-override="id1-3-2-2-1-8-1-3-9">
                    <text:number>i.</text:number>
                    <text:p text:style-name="al">Zuideindseweg in Delfgauw bij huisnummer 7 (kerkelijk centrum Delfgauw);</text:p>
                  </text:list-item>
                  <text:list-item text:style-override="id1-3-2-2-1-8-1-3-10">
                    <text:number>j.</text:number>
                    <text:p text:style-name="al">Sytwinde in Nootdorp bij huisnummer 115 (basisschool De Winde);</text:p>
                  </text:list-item>
                  <text:list-item text:style-override="id1-3-2-2-1-8-1-3-11">
                    <text:number>k.</text:number>
                    <text:p text:style-name="al">Koningin Julianastraat in Nootdorp bij huisnummer 1 (basisschool De Regenboog);</text:p>
                  </text:list-item>
                  <text:list-item text:style-override="id1-3-2-2-1-8-1-3-12">
                    <text:number>l.</text:number>
                    <text:p text:style-name="al">Dorpsstraat in Nootdorp bij huisnummer 12 (Nové kerkelijk centrum);</text:p>
                  </text:list-item>
                  <text:list-item text:style-override="id1-3-2-2-1-8-1-3-13">
                    <text:number>m.</text:number>
                    <text:p text:style-name="al">Sportparkweg in Nootdorp bij huisnummer 6-8 (basisschool Sint Jozef);</text:p>
                  </text:list-item>
                  <text:list-item text:style-override="id1-3-2-2-1-8-1-3-14">
                    <text:number>n.</text:number>
                    <text:p text:style-name="al">Floralaan in Pijnacker bij huisnummer 102 (welzijnscentrum Keijzershof);</text:p>
                  </text:list-item>
                </text:list>
              </text:list-item>
              <text:list-item text:style-override="id1-3-2-2-1-8-2">
                <text:number>2.</text:number>
                <text:p text:style-name="al">Daartoe het verkeersbord E6 van bijlage 1 van het RVV 1990 bij de parkeerplaats te plaatsen, met het onderbord “max. 30 minuten | op verkiezingsdagen | van 7.00u tot 21.30u”.</text:p>
              </text:list-item>
            </text:list>
            <text:p text:style-name="last-al"/>
            <text:p text:style-name="tekst_bottom"/>
          </text:section>
        </text:section>
        <text:section text:name="regeling-sluiting_id1-3-2-3" text:style-name="regeling-sluiting">
          <text:section text:name="ondertekening_id1-3-2-3-1">
            <text:p><text:span text:style-name="functie">Pijnacker, 14 februari 2019</text:span></text:p>
            <text:p><text:span text:style-name="functie"/></text:p>
            <text:p><text:span text:style-name="functie">Hoogachtend,</text:span></text:p>
            <text:p><text:span text:style-name="functie">namens het college van Pijnacker-Nootdorp,</text:span></text:p>
            <text:p><text:span text:style-name="functie"/></text:p>
            <text:p><text:span text:style-name="functie">C.W. van Wijk</text:span></text:p>
            <text:p><text:span text:style-name="functie">hoofd van de afdeling Wijkzaken </text:span></text:p>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section>
        <text:section text:name="bezwaarschrift_id1-3-2-5" text:style-name="bezwaarschrift">
          <text:p text:style-name="bezwaarschrift_to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Voor nadere informatie over het bovenstaande kunt u contact opnemen met dhr. R. de Ruijter van de afdeling Wijkzaken, Stafbureau team Verkeer, telefoonnummer 1401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7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7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7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ijdelijke gehandicaptenparkeerplaatsen bij stembureaus</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679</meta:user-defined>
    <meta:user-defined meta:name="OVERHEIDop.StcrtID/DC.identifier">stcrt-2019-9679</meta:user-defined>
    <meta:user-defined meta:name="DCTERMS.alternative">Gemeente Pijnacker-Nootdorp - instellen tijdelijke gehandicaptenparkeerplaatsen tijdens verkiezingen - diverse stembureaus in Pijnacker-Nootdorp</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Organisatie en beleid</meta:user-defined>
    <meta:user-defined meta:name="OVERHEID.PostcodeHuisnummer/OVERHEIDop.postcodeHuisnummer">2641JN 2</meta:user-defined>
    <meta:user-defined meta:name="OVERHEIDop.woonplaats">Pijnacker</meta:user-defined>
    <meta:user-defined meta:name="OVERHEIDop.straatnaam">Het Baken</meta:user-defined>
    <meta:user-defined meta:name="OVERHEID.PostcodeHuisnummer/OVERHEIDop.postcodeHuisnummer">2641CA 1</meta:user-defined>
    <meta:user-defined meta:name="OVERHEIDop.straatnaam">Groen van Prinstererlaan</meta:user-defined>
    <meta:user-defined meta:name="OVERHEID.PostcodeHuisnummer/OVERHEIDop.postcodeHuisnummer">2642CR 1</meta:user-defined>
    <meta:user-defined meta:name="OVERHEIDop.straatnaam">Ru Parésingel</meta:user-defined>
    <meta:user-defined meta:name="OVERHEID.PostcodeHuisnummer/OVERHEIDop.postcodeHuisnummer">2642JK 1</meta:user-defined>
    <meta:user-defined meta:name="OVERHEIDop.straatnaam">Gantellaan</meta:user-defined>
    <meta:user-defined meta:name="OVERHEID.PostcodeHuisnummer/OVERHEIDop.postcodeHuisnummer">2643MC 101</meta:user-defined>
    <meta:user-defined meta:name="OVERHEIDop.straatnaam">Zilverreigerdreef</meta:user-defined>
    <meta:user-defined meta:name="OVERHEID.PostcodeHuisnummer/OVERHEIDop.postcodeHuisnummer">2641NS 62a</meta:user-defined>
    <meta:user-defined meta:name="OVERHEIDop.straatnaam">Oude Leedeweg</meta:user-defined>
    <meta:user-defined meta:name="OVERHEID.PostcodeHuisnummer/OVERHEIDop.postcodeHuisnummer">2645AS 2a</meta:user-defined>
    <meta:user-defined meta:name="OVERHEIDop.woonplaats">Delfgauw</meta:user-defined>
    <meta:user-defined meta:name="OVERHEIDop.straatnaam">Vrijenban</meta:user-defined>
    <meta:user-defined meta:name="OVERHEID.PostcodeHuisnummer/OVERHEIDop.postcodeHuisnummer">2645HH 1</meta:user-defined>
    <meta:user-defined meta:name="OVERHEIDop.straatnaam">Florijnstraat</meta:user-defined>
    <meta:user-defined meta:name="OVERHEID.PostcodeHuisnummer/OVERHEIDop.postcodeHuisnummer">2645BD 7</meta:user-defined>
    <meta:user-defined meta:name="OVERHEIDop.straatnaam">Zuideindseweg</meta:user-defined>
    <meta:user-defined meta:name="OVERHEID.PostcodeHuisnummer/OVERHEIDop.postcodeHuisnummer">2631GS</meta:user-defined>
    <meta:user-defined meta:name="OVERHEIDop.woonplaats">Nootdorp</meta:user-defined>
    <meta:user-defined meta:name="OVERHEIDop.straatnaam">Sytwinde</meta:user-defined>
    <meta:user-defined meta:name="OVERHEID.PostcodeHuisnummer/OVERHEIDop.postcodeHuisnummer">2631BK 1</meta:user-defined>
    <meta:user-defined meta:name="OVERHEIDop.straatnaam">Koningin Julianastraat</meta:user-defined>
    <meta:user-defined meta:name="OVERHEID.PostcodeHuisnummer/OVERHEIDop.postcodeHuisnummer">2631CT 12</meta:user-defined>
    <meta:user-defined meta:name="OVERHEIDop.straatnaam">Dorpsstraat</meta:user-defined>
    <meta:user-defined meta:name="OVERHEID.PostcodeHuisnummer/OVERHEIDop.postcodeHuisnummer">2631GA 6</meta:user-defined>
    <meta:user-defined meta:name="OVERHEIDop.straatnaam">Sportparkweg</meta:user-defined>
    <meta:user-defined meta:name="OVERHEID.PostcodeHuisnummer/OVERHEIDop.postcodeHuisnummer">2643HA 19</meta:user-defined>
    <meta:user-defined meta:name="OVERHEIDop.straatnaam">Floralaan</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INT01329</meta:user-defined>
    <meta:user-defined meta:name="DCTERMS.abstract">Op verkiezingsdagen worden bij diverse stembureaus tijdelijke gehandicaptenparkeerplaatsen aangewez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749 447486</meta:user-defined>
    <meta:user-defined meta:name="OVERHEID.EPSG28992/DC.spatial">89208 448910</meta:user-defined>
    <meta:user-defined meta:name="OVERHEID.EPSG28992/DC.spatial">90706 447606</meta:user-defined>
    <meta:user-defined meta:name="OVERHEID.EPSG28992/DC.spatial">90743 447217</meta:user-defined>
    <meta:user-defined meta:name="OVERHEID.EPSG28992/DC.spatial">89870 446560</meta:user-defined>
    <meta:user-defined meta:name="OVERHEID.EPSG28992/DC.spatial">88709 444613</meta:user-defined>
    <meta:user-defined meta:name="OVERHEID.EPSG28992/DC.spatial">86902 447478</meta:user-defined>
    <meta:user-defined meta:name="OVERHEID.EPSG28992/DC.spatial">86725 446759</meta:user-defined>
    <meta:user-defined meta:name="OVERHEID.EPSG28992/DC.spatial">86968 447183</meta:user-defined>
    <meta:user-defined meta:name="OVERHEID.EPSG28992/DC.spatial">87269 451491</meta:user-defined>
    <meta:user-defined meta:name="OVERHEID.EPSG28992/DC.spatial">86815 451195</meta:user-defined>
    <meta:user-defined meta:name="OVERHEID.EPSG28992/DC.spatial">86823 450924</meta:user-defined>
    <meta:user-defined meta:name="OVERHEID.EPSG28992/DC.spatial">86933 451613</meta:user-defined>
    <meta:user-defined meta:name="OVERHEID.EPSG28992/DC.spatial">90245 446778</meta:user-defined>
    <meta:user-defined meta:name="OVERHEIDop.versieInformatie"/>
  </office:meta>
</office:document-meta>
</file>