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opverbod Linze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Samenvatting</text:span>
          </text:p>
            <text:p text:style-name="common-al">Het instellen van een stopverbod aan de oostzijde van de Linze in Geldrop, zodat het parkeerterrein van basisschool ’t Vijfblad beter bereikbaar wordt. Het verkeersbesluit treedt in werking vanaf  21 februari 2019. </text:p>
            <text:p text:style-name="common-al">
            <text:span text:style-name="nadrukvet">Aan</text:span>
            <text:span text:style-name="nadrukvet">leiding</text:span>
          </text:p>
            <text:p text:style-name="common-al">Het parkeerterrein bij basisschool ’t Vijfblad aan de Linze in Geldrop is bij het in- en uitgaan van de school minder goed bereikbaar, omdat geparkeerde auto’s in de Linze de toegang tot het parkeerterrein belemmeren. Dit zorgt voor ongewenste opstoppingen en overlast rondom de basisschool. </text:p>
            <text:p text:style-name="common-al">
            <text:span text:style-name="nadrukvet">Huidige verkeersituatie</text:span>
          </text:p>
            <text:p text:style-name="common-al">In de huidige situatie geldt er ter hoogte van de ingang van het parkeerterrein achter de basisschool aan de westzijde van de Linze al een stopverbod. Aan beide zijden van de toegang staat een bord model E2. Aan de oostzijde geldt geen stopverbod, maar staat wel bebording dat de Linze éénrichtingsweg is (bord model C2). Bij het zebrapad, net voor de toegang tot het parkeerterrein, staat aangegeven dat de éénrichtingsweg over 30m begint. Juist in deze zone van 30m na het zebrapad mag nu nog worden geparkeerd en deze geparkeerde auto’s zorgen ervoor dat het parkeerterrein slecht toegankelijk is, met name in de spitsuren (de begin- en eindtijd van de school).  In- en uitrijdend autoverkeer zorgt dan voor opstoppingen en hiermee gepaard gaande verkeersoverlast.</text:p>
            <text:p text:style-name="common-al">
            <text:span text:style-name="nadrukvet">Gewenste verkeersituatie</text:span>
          </text:p>
            <text:p text:style-name="common-al">De toegang tot het parkeerterrein achter basisschool ’t Vijfblad moet ook tijdens de spitsuren goed toegankelijk zijn. Het is derhalve gewenst dat er direct na het zebrapad niet meer aan de oostzijde van de straat geparkeerd mag worden. Hiervoor zal een 30m lange gele streep worden aangebracht, zodat duidelijk is dat hier niet meer geparkeerd mag worden. Deze afstand loopt tot en met de toegang tot het parkeerterrein. Langer is niet nodig, omdat daarna de Linze éénrichtingsverkeer wordt, waardoor het in ieder geval niet is toegestaan om dit deel van de Linze in te rijden. </text:p>
            <text:p text:style-name="common-al">Verder is gekozen voor een gele stopstreep, omdat er ter plaatse al de nodige bebording staat, te weten voor éénrichtingsverkeer (2 keer) en voor het zebrapad. Een extra bord voor het stopverbod zou onoverzichtelijk kunnen werken, terwijl een gele stropstreep hetzelfde effect heeft. </text:p>
            <text:p text:style-name="common-al">Hierdoor moeten alle auto’s het parkeerterrein oprijden om hun kinderen op school af te zetten. Hier kunnen de kinderen veilig in- en uitstappen en is de verkeersdynamiek bij het op- en afrijden van het parkeerterrein eenduidiger.</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 die op 12 februari 2019  hierover een positief  advies heeft afgegeven.</text:p>
            <text:p text:style-name="common-al">Dit verkeersbesluit is op 14 februari 2019 genomen met het oog op het verzekeren van de veiligheid op de weg en het waarborgen van de bruikbaarheid van de weg. Op 20 februari 2019 wordt het besluit gepubliceerd in Middenstandsbelangen en de Staatscourant.</text:p>
            <text:p text:style-name="common-al">Dit besluit is uitgewerkt in de bij dit besluit behorende verkeerstekening ‘Stopverbod oostzijde Linze, VKB 2019-02, d.d. 17 januari 2019”.</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de veiligheid op de weg te verzekeren en het waarborgen van de bruikbaarheid van de weg.</text:p>
            <text:p text:style-name="common-al">
            <text:span text:style-name="nadrukondlijn">Belangenafweging</text:span>
          </text:p>
            <text:p text:style-name="common-al">Het verbeteren van de bereikbaarheid van de basisschool ’t Vijfblad door het terugdringen van de parkeer-en verkeersoverlast in de Linze staat in deze voorop. Het belang van de voertuigenbezitters om te parkeren in de Linze om zo hun kind(eren) sneller af te kunnen zetten is van ondergeschikt belang. Zij kunnen gebruik maken van de beschikbare parkeerruimte achter de basisschool. Van de inrit naar het parkeerterrein wordt in de praktijk ook al gebruik gemaakt, omdat het niet mogelijk is de voertuigen op een andere manier te keren, omdat het niet is toegestaan de Linze verder in te rijden.</text:p>
            <text:p text:style-name="common-al">
            <text:span text:style-name="nadrukvet">Bebordingsplan</text:span>
          </text:p>
            <text:p text:style-name="common-al">Het vorenstaande houdt in dat onderstaande verkeersborden geplaatst worden op de volgende locaties, conform de bij dit besluit behorende verkeerstekening ‘Stopverbod oostzijde Linze, VKB2019-02, d.d. 17 januari 2019”:</text:p>
            <text:p text:style-name="common-al">1)Het aanbrengen van een gele streep op een strook van 30m lang aan de oostzijde van de Linze ter hoogte van de toegang tot het parkeerterrein achter de basisschool  ’t Vijfblad om te voorkomen, dat er in de straat auto’s worden geparkeerd die de toegang tot het parkeerterrein belemmeren.</text:p>
            <text:p text:style-name="common-al">Geldrop-Mierlo,  14 februari 2019</text:p>
            <text:p text:style-name="common-al">namens burgemeester en wethouders,</text:p>
            <text:p text:style-name="common-al">Gabriel van Houtert</text:p>
            <text:p text:style-name="common-al">Senior afdeling Ruimte </text:p>
            <text:p text:style-name="common-al">R<text:span text:style-name="nadrukondlijn">echtsbescherming</text:span></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pverbod Linze in Geldrop</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11</meta:user-defined>
    <meta:user-defined meta:name="OVERHEIDop.StcrtID/DC.identifier">stcrt-2019-9611</meta:user-defined>
    <meta:user-defined meta:name="DCTERMS.alternative">Gemeente Geldrop-Mierlo - Stopverbod - Linze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7LJ 1</meta:user-defined>
    <meta:user-defined meta:name="OVERHEIDop.woonplaats">Geldrop</meta:user-defined>
    <meta:user-defined meta:name="OVERHEIDop.straatnaam">Wijns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VKB2019-02</meta:user-defined>
    <meta:user-defined meta:name="DCTERMS.abstract">Stopverbod oostzijde Linze ten behoeve van betere toegankelijkheid parkeerterrein bij basisschool 't Vijfblad</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Stopverbod Linze|exb-2019-8986</meta:user-defined>
    <meta:user-defined meta:name="OVERHEID.EPSG28992/DC.spatial">166994 382310</meta:user-defined>
    <meta:user-defined meta:name="OVERHEIDop.versieInformatie"/>
  </office:meta>
</office:document-meta>
</file>