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leuren Fourage’, Grotestraat 36 Berghar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Wijchen maken bekend dat de gemeenteraad in zijn vergadering van 31 januari 2019 het bestemmingsplan ‘Fleuren Fourage’ heeft vastgesteld. Het plan voorziet in de aanleg van een vrachtwagenstalling op het bedrijfsperceel aan de Grotestraat 36 in Bergharen.</text:span>
          </text:p>
            <text:p text:style-name="common-al"/>
            <text:p text:style-name="common-al">
            <text:span text:style-name="nadrukvet">
              <text:span text:style-name="nadrukcur">Ter inzage </text:span>
            </text:span>
          </text:p>
            <text:p text:style-name="common-al">
            <text:span text:style-name="nadrukcur">Het bestemmingsplan en het vaststellingsbesluit zijn digitaal te raadplegen via de website </text:span>
          </text:p>
            <text:p text:style-name="common-al">
            <text:a xlink:href="http://www.ruimtelijkeplannen.nl/" xlink:type="simple">www.ruimtelijkeplannen.nl</text:a>
            <text:span text:style-name="nadrukcur">. Het identificatienummer is: NL.IMRO.0296.BHRGrotestr36-VG01. Het bestemmingsplan en het vaststellingsbesluit zijn op afspraak in te zien in het Huis van de gemeente aan de Kasteellaan 27 in Wijchen. Dit met ingang van 21 februari tot en met 4 april 2019. Het loket bouwen en leefomgeving is telefonisch bereikbaar van maandag tot en met donderdag van 10.00 tot 12.00 uur en van 14.00 tot 16.00 uur en op vrijdag van 10.00 tot 12.00 uur via telefoonnummer 024 751 71 11 of via </text:span>
            <text:a xlink:href="mailto:bouwenenleefomgeving@drutenwijchen.nl" xlink:type="simple"/>
            <text:span text:style-name="nadrukcur">. bouwenenleefomgeving@drutenwijchen.nl</text:span>
          </text:p>
            <text:p text:style-name="common-al"/>
            <text:p text:style-name="common-al">
            <text:span text:style-name="nadrukvet">
              <text:span text:style-name="nadrukcur">Beroep </text:span>
            </text:span>
          </text:p>
            <text:p text:style-name="common-al">
            <text:span text:style-name="nadrukcur">Tegen het ontwerpbestemmingsplan zijn zienswijzen ingediend. De zienswijzen gaven geen aanleiding om het plan aan te passen. </text:span>
          </text:p>
            <text:p text:style-name="common-al">
            <text:span text:style-name="nadrukcur">De termijn voor het instellen van beroep tegen het bestemmingsplan is zes weken en start op 22 februari 2019. Gedurende deze termijn kan beroep worden ingesteld bij de Afdeling bestuursrechtspraak van Raad van State, Postbus 20019, 2500 EA Den Haag. Dit beroep kan worden ingesteld door:</text:span>
          </text:p>
            <text:p text:style-name="common-al">
            <text:span text:style-name="nadrukcur">- belanghebbenden die zienswijzen hebben ingediend,</text:span>
          </text:p>
            <text:p text:style-name="common-al">
            <text:span text:style-name="nadrukcur">- belanghebbenden die aantonen daar redelijkerwijs niet toe in staat zijn geweest.</text:span>
          </text:p>
            <text:p text:style-name="common-al">
            <text:span text:style-name="nadrukcur">Voor het instellen van een beroep is griffierecht verschuldigd. Het besluit treedt in werking daags na afloop van de beroepstermijn. </text:span>
          </text:p>
            <text:p text:style-name="common-al"/>
            <text:p text:style-name="common-al">
            <text:span text:style-name="nadrukvet">
              <text:span text:style-name="nadrukcur">Voorlopige voorziening </text:span>
            </text:span>
          </text:p>
            <text:p text:style-name="common-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
          </text:p>
            <text:p text:style-name="common-al"/>
            <text:p text:style-name="common-al">
            <text:span text:style-name="nadrukcur">Wijchen, 20 februari 2019</text:span>
          </text:p>
            <text:p text:style-name="common-al">
            <text:span text:style-name="nadrukcur">Burgemeester en wethouders van Wijchen</text:span>
          </text:p>
            <text:p text:style-name="common-al">
            <text:span text:style-name="nadrukcur">mr. J.Th.C.M. Verheijen, burgemeester</text:span>
          </text:p>
            <text:p text:style-name="common-al">
            <text:span text:style-name="nadrukcur">drs. R. Boer, secretar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0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0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0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Fleuren Fourage’, Grotestraat 36 Berghare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607</meta:user-defined>
    <meta:user-defined meta:name="OVERHEIDop.StcrtID/DC.identifier">stcrt-2019-9607</meta:user-defined>
    <meta:user-defined meta:name="OVERHEID.TaxonomieBeleidsagenda/OVERHEID.category">Bestuur | Organisatie en beleid</meta:user-defined>
    <meta:user-defined meta:name="OVERHEIDop.Ruimtelijkplan/OVERHEIDop.bekendmakingBetreffendePlan">NL.IMRO.0296.BHRGrotestr36-VG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J 36</meta:user-defined>
    <meta:user-defined meta:name="OVERHEIDop.woonplaats">Bergharen</meta:user-defined>
    <meta:user-defined meta:name="OVERHEIDop.straatnaam">Gro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508 429700</meta:user-defined>
    <meta:user-defined meta:name="OVERHEIDop.versieInformatie"/>
  </office:meta>
</office:document-meta>
</file>