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4 februari 2019, nummer CvTE- 19.00005 houdende wijziging van de Regeling beoordelingsnormen staatsexamens VO en staatsexamens VO BES 2015</text:h>
      <text:p text:style-name="ifm_p_mt.3.7mm_ifm">Het College voor Toetsen en Examens,</text:p>
      <text:p text:style-name="ifm_p_mt.3.7mm_ifm">Gelet op artikel 2, vier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fm">Bijlagen 1, 2 en 3 bij de Regeling beoordelingsnormen staatsexamens VO en staatsexamens VO BES 2015 worden vervangen door de bijlagen 1, 2 en 3 bij deze regeling.</text:p>
      <text:h text:style-name="ifm_p_font.bold_mt.5.08mm_page.keep-with-next_ifm" text:outline-level="2">ARTIKEL<text:s/>II<text:s/></text:h>
      <text:p text:style-name="ifm_p_mt.4.23mm_ifm">Deze regeling treedt in werking op 1 maart 2019, en is geldig voor het staatsexamen voortgezet onderwijs en staatsexamen voortgezet onderwijs BES 2019.</text:p>
      <text:p text:style-name="ifm_p_font.italic_mt.3.7mm_ifm">Het College voor Toetsen en Examens,de voorzitter,<text:line-break/>P.J.J.<text:s/>Hendrikse</text:p>
      <text:h text:style-name="ifm_p_font.bold_mt.5.08mm_page.break-before_ifm" text:outline-level="3">BIJLAGE<text:s/>1.<text:s/>SCHRIFTELIJKE TOETSEN BIJ DE COLLEGE-EXAMENS STAATSEXAMENS VO EN STAATSEXAMENS VO BES 2019</text:h>
      <text:p text:style-name="ifm_p_mt.4.23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19</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19</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en gemengde leerweg 2019</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19</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19</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text:s/>2.<text:s/>MONDELINGE EXAMENS STAATSEXAMENS VO EN STAATSEXAMENS VO BES 2019</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9</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9</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 (oud programma)</text:p>
          </table:table-cell>
        </table:table-row>
        <table:table-row>
          <table:table-cell table:style-name="table.cell.border-bottom.border-left.border-right.padding-top.top.pleft.pright">
            <text:p text:style-name="text.cell.7.left">maatschappijwetenschappen (nieuw programma)</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 en gemengde leerweg 2019</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 en loopbaanoriëntatie begeleiding</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9</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9</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PRAKTISCHE EXAMENS STAATSEXAMENS VO EN STAATSEXAMENS VO BES 2019</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9</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9</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9</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ij de college-examens, bestaat uit de volgende onderdelen:</text:p>
      <text:p text:style-name="ifm_p_indent.-7mm_mleft.7mm_ifm">a.<text:tab/>regels voor de beoordeling;</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en de beoordeling van de praktische examens worden vermeld in het Programma van Toetsing en Afsluiting.</text:p>
      <text:p text:style-name="ifm_p_mt.3.7mm_ifm">De bronnen waarop het bovenstaande is gebaseerd, zijn:</text:p>
      <text:p text:style-name="ifm_p_indent.-5mm_mleft.5mm_ifm">–<text:tab/>het Staatsexamenbesluit VO respectievelijk het Staatsexamenbesluit VO BES;</text:p>
      <text:p text:style-name="ifm_p_indent.-5mm_mleft.5mm_ifm">–<text:tab/>deze regeling;</text:p>
      <text:p text:style-name="ifm_p_indent.-5mm_mleft.5mm_ifm">–<text:tab/>het door het College voor Toetsen en Examens bij regeling vastgestelde Programma van Toetsing en Afsluiting, dat jaarlijks wordt bijgesteld.</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bij deze regeling ter vervanging dienen betreffende het examenjaar 2018, van bijlagen 1, 2 en 3 bij de Regeling beoordelingsnormen staatsexamens VO en staatsexamens VO BES 2015 (9 februari 2015, nummer CvTE-15.00619).</text:p>
      <text:p text:style-name="ifm_p_mt.3.7mm_ifm">Het College voor Toetsen en Examens stelt het beoordelingsmodel per toets bij de college-examens vast voor het jaar 2019 voor de in de bijlagen aangegeven toetsen bij de college-examen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99</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99</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4 februari 2019, nummer CvTE- 19.00005 houdende wijziging van de Regeling beoordelingsnormen staatsexamens VO en staatsexamens VO BES 201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toetsen en examens</meta:user-defined>
    <meta:user-defined meta:name="DC.title">Regeling van het College voor Toetsen en Examens van 4 februari 2019, nummer CvTE- 19.00005 houdende wijziging van de Regeling beoordelingsnormen staatsexamens VO en staatsexamens VO BES 2015</meta:user-defined>
    <meta:user-defined meta:name="DCTERMS.alternative"/>
    <meta:user-defined meta:name="DCTERMS.W3CDTF/OVERHEIDop.datumOndertekening">2019-02-04</meta:user-defined>
    <meta:user-defined meta:name="DCTERMS.W3CDTF/DCTERMS.available">2019-02-22</meta:user-defined>
    <meta:user-defined meta:name="OVERHEIDop.Ruimtelijkplan/OVERHEIDop.bekendmakingBetreffendePlan"/>
  </office:meta>
</office:document-meta>
</file>