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Achterste Groes ong. te Heesch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De realisatie van een zonnepark en handelen in strijd met regels ruimtelijke ordening</text:p>
            <text:p text:style-name="common-al"/>
            <text:p text:style-name="common-al">De gemeenteraad heeft een verklaring van geen bedenkingen afgegeven de datum 31-01-2019 inzake afwijken bestemmingsplannen ‘Buitengebied Bernheze’ en ‘Buitengebied’(1998) ten behoeve van de aanvraag omgevingsvergunning</text:p>
            <text:p text:style-name="common-al">De procedures zijn alleen van toepassing op de omgevingsvergunning </text:p>
            <text:p text:style-name="common-al"/>
            <text:p text:style-name="common-al">Verzenddatum: 14-02-2019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20 februar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59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959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959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chterste Groes ong. te Heesch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20</meta:user-defined>
    <meta:user-defined meta:name="OVERHEIDop.publicationIssue">9598</meta:user-defined>
    <meta:user-defined meta:name="OVERHEIDop.StcrtID/DC.identifier">stcrt-2019-959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VG 22</meta:user-defined>
    <meta:user-defined meta:name="OVERHEIDop.woonplaats">Heesch</meta:user-defined>
    <meta:user-defined meta:name="OVERHEIDop.straatnaam">Achterste Groes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2005 415761</meta:user-defined>
    <meta:user-defined meta:name="OVERHEIDop.versieInformatie"/>
  </office:meta>
</office:document-meta>
</file>