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wijzigingsplan Hersel 1 Lierop</text:p>
          </table:table-cell>
          <table:table-cell office:value-type="string" table:style-name="staatscourantkop.B.cell">
            <text:section text:name="plaatje_id1-3-1-1" text:style-name="plaatje">
              <text:p text:style-name="illustratie_id1-3-1-1-1"><draw:frame draw:style-name="illustratie_id1-3-1-1-1" text:anchor-type="paragraph" svg:width="40mm" svg:height="29.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omeren maken op grond van artikel 3.9a van de Wet ruimtelijke ordening en afdeling 3.4 van de Algemene wet bestuursrecht bekend dat het ontwerpwijzigingsplan “Hersel 1 Lierop” ter inzage ligt.</text:p>
            <text:p text:style-name="common-al"/>
            <text:p text:style-name="tussenkopcur">Inhoud wijzigingsplan</text:p>
            <text:p text:style-name="common-al">Wijzigingsplan Hersel 1 ziet toe op de wijziging van de bestemming ‘agrarisch-agrarisch bedrijf’ naar ‘wonen’ en ‘agrarisch met waarden-landschappelijke waarden’. Ter plaatse vinden geen agrarische activiteiten meer plaats, overtollige bedrijfsbebouwing is reeds gesloopt. De bedrijfswoning wordt door dit wijzigingsplan planologisch omgezet naar een burgerwoning.</text:p>
            <text:p text:style-name="common-al"/>
            <text:p text:style-name="tussenkopcur">Geen vaststelling exploitatieplan</text:p>
            <text:p text:style-name="common-al">Op grond van artikel 6.12 Wro is de gemeenteraad in beginsel verplicht om gelijktijdig met het wijzigingsplan een exploitatieplan vast te stellen. Omdat het kostenverhaal van dit plan op een andere wijze is verzekerd, namelijk via een anterieure exploitatieovereenkomst, is het vaststellen van een exploitatieplan niet nodig.</text:p>
            <text:p text:style-name="common-al"/>
            <text:p text:style-name="tussenkopcur">Stukken ter inzage</text:p>
            <text:p text:style-name="common-al">Het ontwerpwijzigingsplan en de bijbehorende stukken liggen met ingang van 22 februari 2019 tot en met 4 april 2019 ter inzage bij het Klant Contact Centrum (KCC) op het gemeentehuis in Someren. Het KCC is geopend op maandag tot en met vrijdag van 9.00 tot 12.00 uur. Voor het inzien van het ontwerpwijzigingsplan en de bijbehorende stukken buiten openingstijden kan een afspraak worden gemaakt. Een afspraak kunt u maken via telefoonnummer (0493) 494 888. </text:p>
            <text:p text:style-name="common-al">Het plan is digitaal te raadplegen via www.ruimtelijkeplannen.nl of via de gemeentelijke website www.someren.nl onder het kopje bestemmingsplannen &gt;&gt; ontwerp. Het ontwerpwijzigingsplan kent het IMRO-nummer: NL.IMRO.0847.BP02018016-OW01. </text:p>
            <text:p text:style-name="common-al"/>
            <text:p text:style-name="tussenkopcur">Zienswijze</text:p>
            <text:p text:style-name="common-al">Tijdens de inzagetermijn kan een ieder zowel mondeling als schriftelijk een zienswijze indienen op het ontwerpwijzigingsplan. Schriftelijke reacties dienen te worden gericht aan het college van burgemeester en wethouders van Someren, Postbus 290, 5710 AG Someren. Voor het indienen van een mondelinge zienswijze moet een afspraak worden gemaakt. U kunt hiervoor en voor nadere informatie op werkdagen contact opnemen met het Klant Contact Centrum (KCC), tel. (0493) 494 888.</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9582</text:span><text:line-break/><text:date style:data-style-name="dag" text:fixed="true" text:date-value="2019-02-21"/><text:line-break/><text:date style:data-style-name="jaar" text:fixed="true" text:date-value="2019-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9582</text:span><text:date style:data-style-name="nicedate" text:fixed="true" text:date-value="2019-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9582</text:span><text:date style:data-style-name="nicedate" text:fixed="true" text:date-value="2019-0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wijzigingsplan Hersel 1 Lierop</meta:user-defined>
    <meta:user-defined meta:name="OVERHEIDop.doctype">Officiële Publicaties, versie 1.1</meta:user-defined>
    <meta:user-defined meta:name="DCTERMS.W3CDTF/OVERHEIDop.jaargang">2019</meta:user-defined>
    <meta:user-defined meta:name="DCTERMS.W3CDTF/DCTERMS.available">2019-02-21</meta:user-defined>
    <meta:user-defined meta:name="OVERHEIDop.publicationIssue">9582</meta:user-defined>
    <meta:user-defined meta:name="OVERHEIDop.StcrtID/DC.identifier">stcrt-2019-9582</meta:user-defined>
    <meta:user-defined meta:name="OVERHEID.TaxonomieBeleidsagenda/OVERHEID.category">Ruimte en infrastructuur | Organisatie en beleid</meta:user-defined>
    <meta:user-defined meta:name="OVERHEID.Gemeente/DC.spatial">Someren</meta:user-defined>
    <meta:user-defined meta:name="OVERHEIDop.Ruimtelijkplan/OVERHEIDop.bekendmakingBetreffendePlan">NL.IMRO.0847.BP02018016-OW01</meta:user-defined>
    <meta:user-defined meta:name="OVERHEID.Organisatietype/OVERHEID.organisationType">gemeente</meta:user-defined>
    <meta:user-defined meta:name="OVERHEID.Informatietype/DC.type">officiële publicatie</meta:user-defined>
    <dc:language>nl</dc:language>
    <meta:user-defined meta:name="OVERHEID.Gemeente/DC.creator">Someren</meta:user-defined>
    <meta:user-defined meta:name="OVERHEID.PostcodeHuisnummer/OVERHEIDop.postcodeHuisnummer">5715PL 1</meta:user-defined>
    <meta:user-defined meta:name="OVERHEIDop.woonplaats">Lierop</meta:user-defined>
    <meta:user-defined meta:name="OVERHEIDop.straatnaam">Hersel</meta:user-defined>
    <meta:user-defined meta:name="OVERHEIDop.Ruimtelijkeplannen/DC.type">wijzigings- of uitwerk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74704 383036</meta:user-defined>
    <meta:user-defined meta:name="OVERHEIDop.versieInformatie"/>
  </office:meta>
</office:document-meta>
</file>