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family="table-column" style:name="table2.tg1.col1">
      <style:table-column-properties style:rel-column-width="13500*"/>
    </style:style>
    <style:style style:family="table-column" style:name="table2.tg1.col2">
      <style:table-column-properties style:rel-column-width="40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4 februari 2019, nummer CvTE-19.00003, houdende regels voor het aanwijzen van vakken waarin het centraal examen vo in het tweede tijdvak wordt afgenomen door het College voor Toetsen en Examens (Regeling aangewezen vakken tweede tijdvak centrale examens vo 2019)</text:h>
      <text:p text:style-name="ifm_p_mt.3.7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0.</text:p>
      <text:h text:style-name="ifm_p_font.bold_mt.5.08mm_page.keep-with-next_ifm" text:outline-level="2">Artikel<text:s/>3<text:s/></text:h>
      <text:p text:style-name="ifm_p_mt.4.23mm_ifm">Deze regeling wordt aangehaald als: Regeling aangewezen vakken tweede tijdvak centrale examens vo 2019.</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h>
      <text:p text:style-name="ifm_p_mt.4.23mm_ifm">behorende bij artikel 1 van de Regeling aangewezen vakken tweede tijdvak centrale examens vo 2019, van 4 februari 2019, nummer CvTE-19.0000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basis-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bez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ziek<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rooster geldt niet voor scholen die deelnemen aan de flexibele en digitale centrale examens algemene vakken BB en KB. In de Informatiebrochure ‘Kaders flexibele en digitale centrale examens BB en KB 2019’ staat op welke wijze deze scholen inhalen en herkansen organiseren. Zie de Septembermededeling paragraaf 4.1 op Examenblad.nl.</text:p>
            <text:p text:style-name="ifm_p_font.normal_size.6.93pt_mt..5mm_indent.-0.1161in_mleft.0.1161in_ifm"><text:bookmark-start text:name="n2"/><text:span text:style-name="ifm_span_font.superscript_size.6.93pt_ifm">2</text:span><text:s/><text:bookmark-end text:name="n2"/>De volgende vakken worden in het tweede tijdvak afgenomen in Autoplay:</text:p>
            <text:p text:style-name="ifm_p_font.normal_size.6.93pt_indent.-0.1161in_mleft.0.1161in_ifm">– dans GL/TL, drama GL/TL en muziek GL/TL</text:p>
            <text:p text:style-name="ifm_p_font.normal_size.6.93pt_indent.-0.1161in_mleft.0.1161in_ifm">– muziek vwo en havo</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GL beroepsgerich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L vmb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elke in het tweede tijdvak van de centrale examens vo niet op de eigen school worden afgenomen. Deze centrale examens worden op een centrale plek in het land door het College voor Toetsen en Examens als onderdeel van het eindexamen afgenomen.</text:p>
      <text:p text:style-name="ifm_p_mt.3.7mm_ifm">Nadere informatie over de afname van deze examens, zoals de plaats waar de examens afgenomen worden en het tijdstip waarop ze aanvangen, wordt medio maart 2019 bekendgemaakt op de website ‘Examenblad.nl’ (www.examenblad.nl).</text:p>
      <text:h text:style-name="ifm_p_font.bold_mt.5.08mm_page.keep-with-next_ifm" text:outline-level="4">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compenseert. Per saldo is er van toename van administratieve lasten geen sprak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81</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81</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4 februari 2019, nummer CvTE-19.00003, houdende regels voor het aanwijzen van vakken waarin het centraal examen vo in het tweede tijdvak wordt afgenomen door het College voor Toetsen en Examens (Regeling aangewezen vakken tweede tijdvak centrale examens vo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 b, van de Wet College voor toetsen en examens</meta:user-defined>
    <meta:user-defined meta:name="DC.source">artikel 37, vierde lid, van het Eindexamenbesluit VO</meta:user-defined>
    <meta:user-defined meta:name="DC.title">Regeling van het College voor Toetsen en Examens van 4 februari 2019, nummer CvTE-19.00003, houdende regels voor het aanwijzen van vakken waarin het centraal examen vo in het tweede tijdvak wordt afgenomen door het College voor Toetsen en Examens (Regeling aangewezen vakken tweede tijdvak centrale examens vo 2019)</meta:user-defined>
    <meta:user-defined meta:name="DCTERMS.alternative"/>
    <meta:user-defined meta:name="DCTERMS.W3CDTF/OVERHEIDop.datumOndertekening">2019-02-04</meta:user-defined>
    <meta:user-defined meta:name="DCTERMS.W3CDTF/DCTERMS.available">2019-02-22</meta:user-defined>
    <meta:user-defined meta:name="OVERHEIDop.Ruimtelijkplan/OVERHEIDop.bekendmakingBetreffendePlan"/>
  </office:meta>
</office:document-meta>
</file>