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4-3">
      <text:list-level-style-bullet text:bullet-char="•" text:level="1">
        <style:list-level-properties text:min-label-width="10mm"/>
      </text:list-level-style-bullet>
    </text:list-style>
    <text:list-style style:name="id1-3-2-2-1-11-14-3-1">
      <text:list-level-style-bullet text:bullet-char="•" text:level="1">
        <style:list-level-properties text:min-label-width="10mm"/>
      </text:list-level-style-bullet>
    </text:list-style>
    <text:list-style style:name="id1-3-2-2-1-11-14-3-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Aanwijzen parkeergelegenheid uitsluitend bestemd voor het elektrisch opladen van voertuigen, locatie Langezand ter hoogte van nummer 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191004995</text:p>
            <text:p text:style-name="common-al">Het college van burgemeesters en wethouders is, overeenkomstig artikel 18, lid 1 onder d van de Wegenverkeerswet 1994, het bevoegd gezag voor het nemen van dit verkeersbesluit;</text:p>
            <text:p text:style-name="common-al">Deze bevoegdheid is op grond van de Algemene mandaatregeling Lelystad 2015, gemandateerd aan het afdelingshoofd van de afdeling Beheer Openbare Ruimte (BOR).</text:p>
            <text:p text:style-name="tussenkopcur">Gelet op:</text:p>
            <text:p text:style-name="common-al">De voor het nemen van een verkeersbesluit relevante wetgeving in de Wegenverkeerswet 1994, het Reglement Verkeersregels en Verkeerstekens 1990 (RVV 1990), het Besluit Administratieve Bepalingen inzake het Wegverkeer (BABW) en de Algemene Wet Bestuursrecht.</text:p>
            <text:p text:style-name="tussenkopcur">Overwegende dat </text:p>
            <text:list text:style-name="id1-3-2-2-1-7">
              <text:list-item text:style-override="id1-3-2-2-1-7-1">
                <text:number>•</text:number>
                <text:p text:style-name="al">een aanvraag voor een E-oplaadobject ten behoeve van het opladen van een elektrisch voertuig is ingediend op de locatie Langezand;</text:p>
              </text:list-item>
              <text:list-item text:style-override="id1-3-2-2-1-7-2">
                <text:number>•</text:number>
                <text:p text:style-name="al">het ontwikkelen van duurzame alternatieven voor aandrijving van voertuigen door de gemeente Lelystad van belang wordt geacht;</text:p>
              </text:list-item>
              <text:list-item text:style-override="id1-3-2-2-1-7-3">
                <text:number>•</text:number>
                <text:p text:style-name="al">voor het stimuleren van elektrisch rijden een netwerk van oplaadpunten noodzakelijk is; </text:p>
              </text:list-item>
              <text:list-item text:style-override="id1-3-2-2-1-7-4">
                <text:number>•</text:number>
                <text:p text:style-name="al">de oplaadlocatie bij voorkeur binnen een afstand van 150 meter dan wel maximaal een afstand van 300 meter van het adres van de aanvrager dient te worden gerealiseerd;</text:p>
              </text:list-item>
              <text:list-item text:style-override="id1-3-2-2-1-7-5">
                <text:number>•</text:number>
                <text:p text:style-name="al">per oplaadlocatie er in principe twee oplaadvakken zijn zodat beide oplaadpunten van het oplaadobject voor het opladen van elektrische voertuigen gebruikt kunnen worden;</text:p>
              </text:list-item>
              <text:list-item text:style-override="id1-3-2-2-1-7-6">
                <text:number>•</text:number>
                <text:p text:style-name="al">het oplaadobject met bijbehorende oplaadvakken openbaar is, voor alle elektrische voertuigen en niet gereserveerd op kenteken;</text:p>
              </text:list-item>
              <text:list-item text:style-override="id1-3-2-2-1-7-7">
                <text:number>•</text:number>
                <text:p text:style-name="al">de oplaadvakken alleen gebruikt mogen worden door elektrische voertuigen en alleen als de stekker in het oplaadpunt en in het voertuig zit; </text:p>
              </text:list-item>
              <text:list-item text:style-override="id1-3-2-2-1-7-8">
                <text:number>•</text:number>
                <text:p text:style-name="al">deze oplaadplaats dient ter voorkoming of beperking van de door het verkeer veroorzaakte overlast, hinder of schade alsmede de gevolgen voor het milieu, bedoeld in de Wet Milieubeheer en het bevorderen van een doelmatig of zuinig energiegebruik, artikel 2, tweede lid, onder a en artikel 2, derde lid onder a van de Wegenverkeerswet 1994; </text:p>
              </text:list-item>
              <text:list-item text:style-override="id1-3-2-2-1-7-9">
                <text:number>•</text:number>
                <text:p text:style-name="al">wij de bewoners van Langezand 1 tot en met 54 op 17 december 2018 schriftelijk hebben geïnformeerd over ons voornemen om elektrische laadpunten aan te wijzen op het Langezand ter hoogte van 21 en wij hierop drie zienswijzen ontvangen hebben;</text:p>
              </text:list-item>
            </text:list>
            <text:p text:style-name="tussenkopcur">Zienswijze</text:p>
            <text:list text:style-name="id1-3-2-2-1-9">
              <text:list-item text:style-override="id1-3-2-2-1-9-1">
                <text:number>•</text:number>
                <text:p text:style-name="al">Geen probleem met het plaatsen van een laadpaal en daarvoor twee parkeerplaatsen te reserveren, maar wel met de locatie;</text:p>
              </text:list-item>
              <text:list-item text:style-override="id1-3-2-2-1-9-2">
                <text:number>•</text:number>
                <text:p text:style-name="al">Er staat op ongeveer 100 meter van woning 24 al een laadpaal bij de Renault garage aan de Schroefstraat;</text:p>
              </text:list-item>
              <text:list-item text:style-override="id1-3-2-2-1-9-3">
                <text:number>•</text:number>
                <text:p text:style-name="al">de meeste bewoners kunnen, qua kosten, geen elektrische auto rijden;</text:p>
              </text:list-item>
              <text:list-item text:style-override="id1-3-2-2-1-9-4">
                <text:number>•</text:number>
                <text:p text:style-name="al">daar waar de beoogde plaatsing is gesitueerd, voor nummer 21, is een tamelijk hoge parkeerdruk;</text:p>
              </text:list-item>
              <text:list-item text:style-override="id1-3-2-2-1-9-5">
                <text:number>•</text:number>
                <text:p text:style-name="al">de meeste bewoners, ook van de hofjes tegenover nummer 21, zijn in het bezit van twee voertuigen waardoor de parkeerdruk nog hoger wordt;</text:p>
              </text:list-item>
              <text:list-item text:style-override="id1-3-2-2-1-9-6">
                <text:number>•</text:number>
                <text:p text:style-name="al">deze bewoners hebben veelal een carport maar parkeren toch in de straat;</text:p>
              </text:list-item>
              <text:list-item text:style-override="id1-3-2-2-1-9-7">
                <text:number>•</text:number>
                <text:p text:style-name="al">door dit parkeergedrag moeten bewoners een halve marathon lopen met de boodschappen om thuis te komen, vervelend maar niet verboden;</text:p>
              </text:list-item>
              <text:list-item text:style-override="id1-3-2-2-1-9-8">
                <text:number>•</text:number>
                <text:p text:style-name="al">als de gemeente nu ook nog twee plaatsen gaat gebruiken voor E-oplaadplaatsen wordt de druk nog hoger, dus een verslechtering van parkeergelegenheid;</text:p>
              </text:list-item>
              <text:list-item text:style-override="id1-3-2-2-1-9-9">
                <text:number>•</text:number>
                <text:p text:style-name="al">tussen de nummers Langezand 21 en 8 en 28 en 37 liggen parkeervakken waar de laadpaal prima kan staan;</text:p>
              </text:list-item>
              <text:list-item text:style-override="id1-3-2-2-1-9-10">
                <text:number>•</text:number>
                <text:p text:style-name="al">er zijn bij de herinrichting vijf parkeerplaatsen verwijderd, er zijn er twee bijgemaakt, er zijn inmiddels huizen die in drie woonlagen verhuurd worden, er zijn gezinnen met twee voertuigen en er zijn bedrijfsauto’s, al met al is er een hoge parkeerdruk;</text:p>
              </text:list-item>
              <text:list-item text:style-override="id1-3-2-2-1-9-11">
                <text:number>•</text:number>
                <text:p text:style-name="al">veiligheid, struikelgevaar in verband met de laadkabels, er spelen daar kinderen en er lopen daar oudere mensen;</text:p>
              </text:list-item>
              <text:list-item text:style-override="id1-3-2-2-1-9-12">
                <text:number>•</text:number>
                <text:p text:style-name="al">brandgevaar, bij een elektrische auto die wordt opgeladen is er verhoogd brandgevaar;</text:p>
              </text:list-item>
              <text:list-item text:style-override="id1-3-2-2-1-9-13">
                <text:number>•</text:number>
                <text:p text:style-name="al">gaat de gemeente handhaven dat er alleen maar tijdens het laden een elektrische auto staat;</text:p>
              </text:list-item>
              <text:list-item text:style-override="id1-3-2-2-1-9-14">
                <text:number>•</text:number>
                <text:p text:style-name="al">iemand (of zijn werkgever) die al bevoorrecht is een elektrische auto te mogen rijden (gesponsord door gemeenschapsgeld van de overheid), wordt door de gemeente ook nog een keer in de watten gelegd met gemeenschapsgeld van de gemeente door het plaatsen van een laadpaal, het lijkt mij niet tot de kerntaken van een gemeente te behoren om er voor te zorgen dat er overal in de gemeente laadpalen komen. Stel dat ik in een auto op waterstof ga rijden, regelt de gemeente dan ook een tankstation in Lelystad waar ik waterstof kan tanken;</text:p>
              </text:list-item>
              <text:list-item text:style-override="id1-3-2-2-1-9-15">
                <text:number>•</text:number>
                <text:p text:style-name="al">in het blok van Langezand 21 woont een oudere mevrouw, zij krijgt meerdere malen per dag de thuiszorg/wijkverpleger(ster) van Coloriet over de vloer. Als de hulp de auto verder weg moet parkeren dan gaat dat ten koste van de zorgtijd voor die oudere mevrouw.</text:p>
              </text:list-item>
            </text:list>
            <text:p text:style-name="tussenkopcur">Reactie van het college.</text:p>
            <text:list text:style-name="id1-3-2-2-1-11">
              <text:list-item text:style-override="id1-3-2-2-1-11-1">
                <text:number>•</text:number>
                <text:p text:style-name="al">De gemeente Lelystad wil inwoners, die overwegen om elektrisch te gaan rijden, meer zekerheid geven dat zij die auto dan ook kunnen laden in de buurt van hun woning; </text:p>
              </text:list-item>
              <text:list-item text:style-override="id1-3-2-2-1-11-2">
                <text:number>•</text:number>
                <text:p text:style-name="al">Op basis van de gebruiksgegevens van de laadpaal bij de Renault garage blijkt dat deze laadpaal veelal bezet is en het daarom noodzakelijk is om ook in Langezand een extra E-oplaadplaats aan te wijzen;</text:p>
              </text:list-item>
              <text:list-item text:style-override="id1-3-2-2-1-11-3">
                <text:number>•</text:number>
                <text:p text:style-name="al">met het faciliteren van een E-oplaadpaal wil de gemeente Lelystad de aanschaf van elektrische voertuigen stimuleren;</text:p>
              </text:list-item>
              <text:list-item text:style-override="id1-3-2-2-1-11-4">
                <text:number>•</text:number>
                <text:p text:style-name="al">het aantal parkeerplaatsen blijft gelijk, wat wel verandert is dat het elektrische laadpunt alleen gebruikt kan worden om een elektrische auto op te laden;</text:p>
              </text:list-item>
              <text:list-item text:style-override="id1-3-2-2-1-11-5">
                <text:number>•</text:number>
                <text:p text:style-name="al">de elektrische rijder parkeert nu ook al zijn huidige voertuig op een openbare parkeerplaats. Het enige verschil is dat hij straks op het laadpunt geparkeerd staat;</text:p>
              </text:list-item>
              <text:list-item text:style-override="id1-3-2-2-1-11-6">
                <text:number>•</text:number>
                <text:p text:style-name="al">omdat aangegeven is dat de parkeerdruk hoog is realiseren wij in eerste instantie één plek;</text:p>
              </text:list-item>
              <text:list-item text:style-override="id1-3-2-2-1-11-7">
                <text:number>•</text:number>
                <text:p text:style-name="al">wanneer er een tweede aanvraag wordt ingediend of het gebruik van de laadpaal te groot is om nog maar met één laadvak te volstaan het tweede oplaadvak ook gerealiseerd wordt;</text:p>
              </text:list-item>
              <text:list-item text:style-override="id1-3-2-2-1-11-8">
                <text:number>•</text:number>
                <text:p text:style-name="al">het is de bedoeling dat de laadpaal zichtbaar aanwezig is zodat die voor een ieder met een elektrisch voertuig te gebruiken is. De parkeervakken tussen de nummers Langezand 21 en 8 en 28 en 37 zijn niet gelegen aan een doorgaande weg en liggen meer uit zicht;</text:p>
              </text:list-item>
              <text:list-item text:style-override="id1-3-2-2-1-11-9">
                <text:number>•</text:number>
                <text:p text:style-name="al">wij hebben parkeertellingen gedaan, daaruit blijkt dat er parkeerplaatsen tussen de nummers Langezand 21 en 8 en 28 en 37 niet allemaal gebruikt worden, gemiddeld waren er vier parkeervakken beschikbaar;</text:p>
              </text:list-item>
              <text:list-item text:style-override="id1-3-2-2-1-11-10">
                <text:number>•</text:number>
                <text:p text:style-name="al">juist met het faciliteren van een E-oplaadplaats wordt voorkomen dat er kabels en snoeren over de weg/voetpad lopen;</text:p>
              </text:list-item>
              <text:list-item text:style-override="id1-3-2-2-1-11-11">
                <text:number>•</text:number>
                <text:p text:style-name="al">de E-oplaadpaal voldoet aan alle technische eisen die er zijnen daarom verhoogd brandgevaar niet te verwachten is;</text:p>
              </text:list-item>
              <text:list-item text:style-override="id1-3-2-2-1-11-12">
                <text:number>•</text:number>
                <text:p text:style-name="al">de ring op het stopcontact van de laadpaal verandert van kleur op het moment dat het voertuig opgeladen is. Het is juist dat in de praktijk niet direct tot een verplaatsing van het voertuig zal leiden. Hierbij moet overigens ook bedacht worden dat de elektrische rijder nu ook al zijn huidige voertuig op een parkeerplaats parkeert. Enige verschil is dat hij straks op het laadpunt geparkeerd staat. Pas bij meerdere elektrische rijders zal er afstemming kunnen vinden wie er wanneer gaat laden;</text:p>
              </text:list-item>
              <text:list-item text:style-override="id1-3-2-2-1-11-13">
                <text:number>•</text:number>
                <text:p text:style-name="al">de laadpalen worden geplaatst door MRA Elektrisch en kosten de gemeenschap (gemeente Lelystad) geen geld met uitzondering van het verkeersbord. Zodra er voertuigen op waterstof gaan rijden zal ook dit gefaciliteerd kunnen worden in Lelystad;</text:p>
              </text:list-item>
              <text:list-item text:style-override="id1-3-2-2-1-11-14">
                <text:number>•</text:number>
                <text:p text:style-name="al">Er op het Langezand geen parkeerverbod geldt en het voertuig van Coloriet eventueel ook langs de kant van de weg kan parkeren.</text:p>
                <text:list text:style-name="id1-3-2-2-1-11-14-3">
                  <text:list-item text:style-override="id1-3-2-2-1-11-14-3-1">
                    <text:number>•</text:number>
                    <text:p text:style-name="al">de betreffende weg in beheer is bij de gemeente Lelystad.</text:p>
                  </text:list-item>
                  <text:list-item text:style-override="id1-3-2-2-1-11-14-3-2">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text:p>
                  </text:list-item>
                </text:list>
              </text:list-item>
            </text:list>
            <text:p text:style-name="tussenkopcur">Besluit</text:p>
            <text:p text:style-name="common-al">Aanwijzen van twee E-oplaadplaatsen, waarvan één met onmiddellijke ingang en een tweede bij een nieuwe aanvraag of het gebruik van de laadpaal te groot is om nog maar met één laadvak te volstaan, op de locatie Langezand ter hoogte van nummer 21, door plaatsing van borden volgens model E4 van bijlage 1 van het Reglement verkeersregels en verkeerstekens 1990 met onderbord “uitsluitend voor opladen elektrische voertuigen” </text:p>
            <text:p text:style-name="common-al">Eén en ander aangegeven op de bij dit besluit behorende tekening, registratienummer: 191004998</text:p>
            <text:p text:style-name="common-al">Lelystad, 14 februari 2019</text:p>
            <text:p text:style-name="common-al">het college van de gemeente Lelystad,</text:p>
            <text:p text:style-name="common-al">namens deze,</text:p>
            <text:p text:style-name="common-al">het hoofd van de afdeling beheer openbare ruimte,</text:p>
            <text:p text:style-name="common-al">M. Ruseler</text:p>
            <text:p text:style-name="common-al"/>
            <text:p text:style-name="tussenkopcur">Openbaarmaking en ter visie legging</text:p>
            <text:p text:style-name="common-al">Openbare bekendmaking van dit verkeersbesluit geschiedt door publicatie in de digitale Staatscourant en de Flevopost, verspreidingsgebied Lelystad.</text:p>
            <text:p text:style-name="common-al">Het besluit ligt er inzage vanaf 28 februari 2019, gedurende zes weken bij de Stadswinkel in het Stadhuis, Stadhuisplein 2. De openingstijden zijn maandag tot en met vrijdag van 9.00 tot 17.00 uur en donderdagavond van 18.00 tot 20.00 uur.</text:p>
            <text:p text:style-name="tussenkopcur">Vragen over dit besluit </text:p>
            <text:p text:style-name="common-al">Wij nodigen u uit eerst telefonisch contact op te nemen met een medewerker van het cluster verkeer als dit besluit onduidelijk is of vragen oproept. Dit kan voorkomen dat u een bezwaarschrift moet schrijven. We nemen dan samen met u ons besluit nogmaals door. </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Bezwaar maken</text:p>
            <text:p text:style-name="common-al">U richt uw bezwaarschrift aan het college van de Gemeente Lelystad, Postbus 91, 8200 AB Lelystad.</text:p>
            <text:p text:style-name="common-al">Uw bezwaarschrift moet in ieder geval de volgende gegevens bevatten: </text:p>
            <text:list text:style-name="id1-3-2-2-1-30">
              <text:list-item text:style-override="id1-3-2-2-1-30-1">
                <text:number>•</text:number>
                <text:p text:style-name="al">uw naam en adres; </text:p>
              </text:list-item>
              <text:list-item text:style-override="id1-3-2-2-1-30-2">
                <text:number>•</text:number>
                <text:p text:style-name="al">de datum waarop u het bezwaarschrift schrijft; </text:p>
              </text:list-item>
              <text:list-item text:style-override="id1-3-2-2-1-30-3">
                <text:number>•</text:number>
                <text:p text:style-name="al">uw handtekening(en); </text:p>
              </text:list-item>
              <text:list-item text:style-override="id1-3-2-2-1-30-4">
                <text:number>•</text:number>
                <text:p text:style-name="al">een duidelijke omschrijving van het besluit waartegen u bezwaar maakt (u kunt bijvoorbeeld de datum en ons kenmerk van de brief vermelden of een kopie meesturen); </text:p>
              </text:list-item>
              <text:list-item text:style-override="id1-3-2-2-1-30-5">
                <text:number>•</text:number>
                <text:p text:style-name="al">de reden waarom u het niet eens bent met het besluit. </text:p>
              </text:list-item>
            </text:list>
            <text:p text:style-name="common-al">Daarnaast willen wij graag de volgende gegevens van u ontvangen:</text:p>
            <text:list text:style-name="id1-3-2-2-1-32">
              <text:list-item text:style-override="id1-3-2-2-1-32-1">
                <text:number>•</text:number>
                <text:p text:style-name="al">uw telefoonnummer; </text:p>
              </text:list-item>
              <text:list-item text:style-override="id1-3-2-2-1-32-2">
                <text:number>•</text:number>
                <text:p text:style-name="al">Uw e-mailadres. </text:p>
              </text:list-item>
            </text:list>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common-al">Ook kunt u een voorlopige voorziening vragen aan de rechtbank Midden-Nederland, Postbus 16005, 3500 DA Utrecht.</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7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57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57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lystad, verkeersbesluit: Aanwijzen parkeergelegenheid uitsluitend bestemd voor het elektrisch opladen van voertuigen, locatie Langezand ter hoogte van nummer 21</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9579</meta:user-defined>
    <meta:user-defined meta:name="OVERHEIDop.StcrtID/DC.identifier">stcrt-2019-9579</meta:user-defined>
    <meta:user-defined meta:name="DCTERMS.alternative">Gemeente Lelystad - E-oplaadplaatsen - Langezand 21</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Gemeente/DC.spatial">Lelystad</meta:user-defined>
    <meta:user-defined meta:name="OVERHEID.PostcodeHuisnummer/OVERHEIDop.postcodeHuisnummer">8223WC 21</meta:user-defined>
    <meta:user-defined meta:name="OVERHEIDop.woonplaats">Lelystad</meta:user-defined>
    <meta:user-defined meta:name="OVERHEIDop.straatnaam">Langezan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004995</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 E-oplaad Langezand|exb-2019-8958</meta:user-defined>
    <meta:user-defined meta:name="OVERHEID.EPSG28992/DC.spatial">162472 504240</meta:user-defined>
    <meta:user-defined meta:name="OVERHEIDop.versieInformatie"/>
  </office:meta>
</office:document-meta>
</file>