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42e wijziging bestemmingsplan Buitengebied 2009, Schapendijk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het perceel Schapendijk 11 in het buitengebied van Wierden is een voormalig agrarisch erf aanwezig. De agrarische bedrijfsactiviteiten op deze locatie zijn reeds beïndigd. De voormalige agrarische bedrijfsbebouwing heeft geen vervolgfunctie, waardoor niet langer in het onderhoud van de bebouwing geïnvesteerd wordt en deze inmiddels sterk verouderd is. Het is daarom wenselijk deze landschapsontsierende bebouwing te slopen. </text:p>
            <text:p text:style-name="common-al"/>
            <text:p text:style-name="common-al">Op basis van de gemeentelijke beleidsnotitie ‘Rood voor Rood met gesloten beurs 2011’ en ‘Ruimte voor Maatwerk (2017)’ wordt in ruil voor de sloop van de voormalige agrarische bebouwing, met een gezamenlijke oppervlakte van 2.095m2 (1.995m2 hiervan kan worden ingezet voor Rood voor Rood, omdat 100 m2 wordt gebruikt voor een nieuw bijgebouw bij de voormalige bedrijfswoning) het recht op een tweetal compensatiekavels verkregen. </text:p>
            <text:p text:style-name="common-al"/>
            <text:p text:style-name="common-al">Voorliggende ontwikkeling past binnen de in het bestemmingsplan Buitengebied 2009 opgenomen wijzigingsbevoegdheid. Voorliggend wijzigingsplan voorziet in de planologische kaders en toont aan dat aan de voorwaarden van de wijzigingsbevoegdheid wordt voldaan.</text:p>
            <text:p text:style-name="common-al"/>
            <text:p text:style-name="common-al">Inzage  </text:p>
            <text:p text:style-name="common-al">Het ontwerp-bestemmingsplan staat vanaf 27-02-2019 op http://www.ruimtelijkeplannen.nl/?planidn=NL.IMRO.0189.WB2018000002-ON01 . Daarnaast ligt het ontwerp-bestemmingsplan vanaf 27-02-2019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7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7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7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42e wijziging bestemmingsplan Buitengebied 2009, Schapendijk 11</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9575</meta:user-defined>
    <meta:user-defined meta:name="OVERHEIDop.StcrtID/DC.identifier">stcrt-2019-9575</meta:user-defined>
    <meta:user-defined meta:name="OVERHEID.TaxonomieBeleidsagenda/OVERHEID.category">Ruimte en infrastructuur | Organisatie en beleid</meta:user-defined>
    <meta:user-defined meta:name="OVERHEIDop.Ruimtelijkplan/OVERHEIDop.bekendmakingBetreffendePlan">NL.IMRO.0189.WB2018000002-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LR 11</meta:user-defined>
    <meta:user-defined meta:name="OVERHEIDop.woonplaats">Wierden</meta:user-defined>
    <meta:user-defined meta:name="OVERHEIDop.straatnaam">Schapen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890 485463</meta:user-defined>
    <meta:user-defined meta:name="OVERHEIDop.versieInformatie"/>
  </office:meta>
</office:document-meta>
</file>