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341, Lagedijk 13 C te Zaan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80341: wijziging van functie tuin naar terras en bouwen erfafscheiding, Lagedijk 13 C te Zaandijk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21-2-2019 t/m wo. 3-4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5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5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80341, Lagedijk 13 C te Zaand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9569</meta:user-defined>
    <meta:user-defined meta:name="OVERHEIDop.StcrtID/DC.identifier">stcrt-2019-9569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341-0101</meta:user-defined>
    <meta:user-defined meta:name="OVERHEIDop.referentienummer">O2018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4BA 13c</meta:user-defined>
    <meta:user-defined meta:name="OVERHEIDop.woonplaats">Zaandijk</meta:user-defined>
    <meta:user-defined meta:name="OVERHEIDop.straatnaam">Lag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906 498429</meta:user-defined>
    <meta:user-defined meta:name="OVERHEIDop.versieInformatie"/>
  </office:meta>
</office:document-meta>
</file>