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4 februari 2019, kenmerk 1481904-187076-ESTT, houdende de toekenning van vergoedingen aan de voorzitters en leden van de regionale toetsingscommissies euthanasie voor werkzaamheden die zij verrichten in de periode januari 2019 tot en met juni 2019</text:h>
      <text:p text:style-name="ifm_p_mt.3.7mm_ifm">De Minister van Volksgezondheid, Welzijn en Sport,</text:p>
      <text:p text:style-name="ifm_p_mt.3.7mm_ifm">Gelet op artikel 7 van de Wet toetsing levensbeëindiging op verzoek en hulp bij zelfdoding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oorzitters en de leden van de regionale toetsingscommissies euthanasie worden de hierna genoemde vergoedingen toegekend voor hun werkzaamheden in de periode januari tot en met juni 2019:</text:p>
      <text:p text:style-name="ifm_p_indent.-5mm_mleft.5mm_ifm">–<text:tab/>de voorzitter van de regionale toetsingscommissie euthanasie,</text:p>
      <text:p text:style-name="ifm_p_indent.0mm_mleft.5mm_ifm">dhr. mr. A. Kors, een vaste beloning conform 6,45 uur per week in schaal 018 Bezoldigingsbesluit Burgerlijke Rijksambtenaren (BRRA) 1984, bijlage B, anciënniteit 10;</text:p>
      <text:p text:style-name="ifm_p_indent.-5mm_mleft.5mm_ifm">–<text:tab/>de voorzitter van de regionale toetsingscommissie euthanasie,</text:p>
      <text:p text:style-name="ifm_p_indent.0mm_mleft.5mm_ifm">mw. mr. C.A. Grezel, een vaste beloning conform 3,51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mw. mr. M.J. de Groot, een vaste beloning conform 3,76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mw. mr. H. Mollema-de Jong, een vaste beloning conform 5,57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dhr. mr. M.J. Diemer, een vaste beloning conform 7,12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dhr. mr. C.W.M. Verberne, een vaste beloning conform 4,01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mw. mr. W.R. Kastelein, een vaste beloning conform 5,04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mw. mr. dr. W. Kieboom, een vaste beloning conform 5,51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dhr. mr. W.B.M. Tomesen, een vaste beloning conform 3,98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dhr. mr. F. van der Hoek, een vaste beloning conform 6,54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dhr. mr. P.N. Regteren Altena, een vaste beloning conform 4,92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dhr. mr. P.J.M. van Wersch, een vaste beloning conform 8,86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mw. mr. A.T. Bol, een vaste beloning conform 4,02 uur per week in schaal 018 BBRA 1984, bijlage B, anciënniteit 10;</text:p>
      <text:p text:style-name="ifm_p_indent.-5mm_mleft.5mm_ifm">–<text:tab/>de voorzitter van de regionale toetsingscommissie euthanasie,</text:p>
      <text:p text:style-name="ifm_p_indent.0mm_mleft.5mm_ifm">mw. mr. Ch.L. van den Puttelaar, een vaste beloning conform 7,81 uur per week in schaal 018 BBRA 1984, bijlage B, anciënniteit 10;</text:p>
      <text:p text:style-name="ifm_p_indent.-5mm_mleft.5mm_ifm">–<text:tab/>het arts-lid van de regionale toetsingscommissie euthanasie,</text:p>
      <text:p text:style-name="ifm_p_indent.0mm_mleft.5mm_ifm">mw. drs. H.C. Tjeerdsma, een vaste beloning conform 4,15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mw. drs. H.A. Komen, een vaste beloning conform 3,53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mw. drs. W. te Water, een vaste beloning conform 2,72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mw. drs. M.P.W. Toemen, een vaste beloning conform 3,19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mw. drs. T.W. Broersma, een vaste beloning conform 4,00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dhr. drs. F.W. Rozendaal, een vaste beloning conform 4,71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dhr. drs. L. Barendregt, een vaste beloning conform 3,97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dhr. dr. R.A. Verweij, een vaste beloning conform 3,39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dhr. drs. T.C.M. van Nordennen, een vaste beloning conform 3,12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mw. drs. G.J. de Klerk, een vaste beloning conform 3,50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dhr. drs. M.Ch. Doorakkers, een vaste beloning conform 3,26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mw. drs. P. Blommendaal, een vaste beloning conform 3,49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dhr. drs. J.H.M. Peerden, een vaste beloning conform 3,55 uur per week in schaal 017 BBRA 1984, bijlage B, anciënniteit 10;</text:p>
      <text:p text:style-name="ifm_p_indent.-5mm_mleft.5mm_ifm">–<text:tab/>het arts-lid van de regionale toetsingscommissie euthanasie,</text:p>
      <text:p text:style-name="ifm_p_indent.0mm_mleft.5mm_ifm">dhr. drs. R. Dijkstra, een vaste beloning conform 3,08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prof. mr. dr. A.R. Mackor, een vaste beloning conform 3,12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dr. A.N. Raat, een vaste beloning conform 3,18 uur per week, in schaal 017 BBRA 1984, bijlage B, anciënniteit 10;</text:p>
      <text:p text:style-name="ifm_p_indent.-5mm_mleft.5mm_ifm">–<text:tab/>het ethicus-lid van de regionale toetsingscommissie euthanasie,</text:p>
      <text:p text:style-name="ifm_p_indent.0mm_mleft.5mm_ifm">dhr. dr. D.G. van Tol, een vaste beloning conform 2,52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dr. H.A.M. Weyers een vaste beloning conform 5,25 uur per week in schaal 017 BBRA, bijlage B, anciënniteit 10;</text:p>
      <text:p text:style-name="ifm_p_indent.-5mm_mleft.5mm_ifm">–<text:tab/>het ethicus-lid van de regionale toetsingscommissie euthanasie,</text:p>
      <text:p text:style-name="ifm_p_indent.0mm_mleft.5mm_ifm">mw. drs. C.J. Kessler, een vaste beloning conform 2,75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dr. L. Kater MBA, een vaste beloning conform 3,54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dr. D.P. Touwen, een vaste beloning conform 4,62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dr. L. van der Scheer een vaste beloning conform 2,99 uur per week in schaal 017 BBRA, bijlage B, anciënniteit 10;</text:p>
      <text:p text:style-name="ifm_p_indent.-5mm_mleft.5mm_ifm">–<text:tab/>het ethicus-lid van de regionale toetsingscommissie euthanasie,</text:p>
      <text:p text:style-name="ifm_p_indent.0mm_mleft.5mm_ifm">mw. drs. M.J. Burger MSc. een vaste beloning conform 3,87 uur per week in schaal 017 BBRA, bijlage B, anciënniteit 10;</text:p>
      <text:p text:style-name="ifm_p_indent.-5mm_mleft.5mm_ifm">–<text:tab/>het ethicus-lid van de regionale toetsingscommissie euthanasie,</text:p>
      <text:p text:style-name="ifm_p_indent.0mm_mleft.5mm_ifm">dhr. dr. H.J. Olsman, een vaste beloning conform 3,63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dhr. drs. T. van Iersel, een vaste beloning conform 3,60 uur per week,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drs. K. ten Cate, een vaste beloning conform 5,31 uur per week, in schaal 017 BBRA 1984, bijlage B, anciënniteit 10;</text:p>
      <text:p text:style-name="ifm_p_indent.-5mm_mleft.5mm_ifm">–<text:tab/>het ethicus-lid van de regionale toetsingscommissie euthanasie,</text:p>
      <text:p text:style-name="ifm_p_indent.0mm_mleft.5mm_ifm">mw. drs. M.C.E. Smits, een vaste beloning conform 2,70 uur per week, in schaal 017 BBRA 1984, bijlage B, anciënniteit 10;</text:p>
      <text:p text:style-name="ifm_p_indent.-5mm_mleft.5mm_ifm">–<text:tab/>het ethicus-lid van de regionale toetsingscommissie euthanasie,</text:p>
      <text:p text:style-name="ifm_p_indent.0mm_mleft.5mm_ifm">dhr. drs. H.C. van den Ende een vaste beloning conform 3,85 uur per week in schaal 017 BBRA, bijlage B, anciënniteit 10.</text:p>
      <text:h text:style-name="ifm_p_font.bold_mt.5.08mm_page.keep-with-next_ifm" text:outline-level="2">Artikel<text:s/>2<text:s/></text:h>
      <text:p text:style-name="ifm_p_mt.4.23mm_ifm">Aan het lid van de regionale toetsingscommissies euthanasie worden de hierna genoemde vergoedingen toegekend voor hun werkzaamheden in de periode juli tot en met oktober 2018:</text:p>
      <text:p text:style-name="ifm_p_indent.-5mm_mleft.5mm_ifm">–<text:tab/>correctie wegens ontslag: het ethicus-lid van de regionale toetsingscommissie euthanasie, dhr. drs. G. van Dijk, een vaste beloning conform 4,37 uur per week in schaal 017 BBRA 1984, bijlage B, anciënniteit 10.</text:p>
      <text:h text:style-name="ifm_p_font.bold_mt.5.08mm_page.keep-with-next_ifm" text:outline-level="2">Artikel<text:s/>3<text:s/></text:h>
      <text:p text:style-name="ifm_p_mt.4.23mm_ifm">Aan de voorzitters en het lid van de regionale toetsingscommissies euthanasie wordt de hierna genoemde vergoeding toegekend voor hun werkzaamheden in de periode juli tot en met december 2018:</text:p>
      <text:p text:style-name="ifm_p_indent.-5mm_mleft.5mm_ifm">–<text:tab/>correctie wegens ontslag: de voorzitter van de regionale toetsingscommissie euthanasie, dhr. mr. A.R.O. Mooy MBA, een vaste beloning conform 7,95 uur per week in schaal 018 BBRA 1984, bijlage B, anciënniteit 10;</text:p>
      <text:p text:style-name="ifm_p_indent.-5mm_mleft.5mm_ifm">–<text:tab/>correctie wegens ontslag: de voorzitter van de regionale toetsingscommissie euthanasie, dhr. prof. mr. J.K.M. Gevers, een vaste beloning conform 5,62 uur per week in schaal 018 BBRA 1984, bijlage B, anciënniteit 10;</text:p>
      <text:p text:style-name="ifm_p_indent.-5mm_mleft.5mm_ifm">–<text:tab/>correctie wegens ontslag: het arts-lid van de regionale toetsingscommissie euthanasie, dhr. drs. L.P. van Bavel, een vaste beloning conform 3,54 uur per week in schaal 017 BBRA 1984, bijlage B, anciënniteit 10.</text:p>
      <text:h text:style-name="ifm_p_font.bold_mt.5.08mm_page.keep-with-next_ifm" text:outline-level="2">Artikel<text:s/>4<text:s/></text:h>
      <text:p text:style-name="ifm_p_mt.4.23mm_ifm">Aan het lid van de regionale toetsingscommissies euthanasie wordt de hierna genoemde vergoeding toegekend voor haar werkzaamheden in de periode oktober tot en met december 2018:</text:p>
      <text:p text:style-name="ifm_p_indent.-5mm_mleft.5mm_ifm">–<text:tab/>het ethicus-lid van de regionale toetsingscommissie euthanasie,</text:p>
      <text:p text:style-name="ifm_p_indent.0mm_mleft.5mm_ifm">mw drs. K. ten Cate, een vaste beloning conform 3,48 uur per week in schaal 017 BBRA 1984, bijlage B, anciënniteit 10.</text:p>
      <text:h text:style-name="ifm_p_font.bold_mt.5.08mm_page.keep-with-next_ifm" text:outline-level="2">Artikel<text:s/>5<text:s/></text:h>
      <text:p text:style-name="ifm_p_mt.4.23mm_ifm">Aan de leden van de regionale toetsingscommissies euthanasie wordt de hierna genoemde vergoeding toegekend voor hun werkzaamheden in de periode januari tot en met februari 2019:</text:p>
      <text:p text:style-name="ifm_p_indent.-5mm_mleft.5mm_ifm">–<text:tab/>het arts-lid van de regionale toetsingscommissie euthanasie,</text:p>
      <text:p text:style-name="ifm_p_indent.0mm_mleft.5mm_ifm">dhr. drs. M. te Paske, een vaste beloning conform 3,61 uur per week in schaal 017 BBRA 1984, bijlage B, anciënniteit 10;</text:p>
      <text:p text:style-name="ifm_p_indent.-5mm_mleft.5mm_ifm">–<text:tab/>het ethicus-lid van de regionale toetsingscommissie euthanasie,</text:p>
      <text:p text:style-name="ifm_p_indent.0mm_mleft.5mm_ifm">dhr. dr. R.H. Houtepen, een vaste beloning conform 3,01 uur per week in schaal 017 BBRA 1984, bijlage B, anciënniteit 10.</text:p>
      <text:h text:style-name="ifm_p_font.bold_mt.5.08mm_page.keep-with-next_ifm" text:outline-level="2">Artikel<text:s/>6<text:s/></text:h>
      <text:p text:style-name="ifm_p_mt.4.23mm_ifm">Dit besluit treedt in werking met ingang van de dag na de datum van uitgifte van de Staatscourant waarin het wordt geplaatst en werkt terug tot en met 1 januari 2019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563</text:span><text:tab/>22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563</text:span><text:tab/>22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4 februari 2019, kenmerk 1481904-187076-ESTT, houdende de toekenning van vergoedingen aan de voorzitters en leden van de regionale toetsingscommissies euthanasie voor werkzaamheden die zij verrichten in de periode januari 2019 tot en met juni 2019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56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5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Zorg en gezondheid | Ethiek</meta:user-defined>
    <meta:user-defined meta:name="DC.source">artikel 2, eerste lid, van de Wet vergoedingen adviescolleges en commissies</meta:user-defined>
    <meta:user-defined meta:name="DC.source">artikel 7 van de Wet toetsing levensbeëindiging op verzoek en hulp bij zelfdoding</meta:user-defined>
    <meta:user-defined meta:name="DC.title">Besluit van de Minister van Volksgezondheid, Welzijn en Sport van 14 februari 2019, kenmerk 1481904-187076-ESTT, houdende de toekenning van vergoedingen aan de voorzitters en leden van de regionale toetsingscommissies euthanasie voor werkzaamheden die zij verrichten in de periode januari 2019 tot en met juni 2019</meta:user-defined>
    <meta:user-defined meta:name="DCTERMS.alternative"/>
    <meta:user-defined meta:name="DCTERMS.W3CDTF/OVERHEIDop.datumOndertekening">2019-02-14</meta:user-defined>
    <meta:user-defined meta:name="DCTERMS.W3CDTF/DCTERMS.available">2019-02-22</meta:user-defined>
    <meta:user-defined meta:name="OVERHEIDop.Ruimtelijkplan/OVERHEIDop.bekendmakingBetreffendePlan"/>
  </office:meta>
</office:document-meta>
</file>