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hogere grenswaarde Lierderholthuisweg 11,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hogere grenswaarde op basis van de Wet geluidhinder is nodig in het kader van de bestemmingsplanprocedure “Buitengebied, Lierderholthuisweg 11, Wijhe”, waarmee het bouwen van een woning mogelijk wordt gemaakt. De hogere grenswaarde houdt verband met de geluidsbelasting door het wegverkeer op de Lierderholthuisweg, die voor de woning hoger ligt dan de voorkeursgrenswaarde van </text:p>
            <text:p text:style-name="common-al">48 dB.</text:p>
            <text:p text:style-name="common-al">Het definitieve besluit voor deze hogere grenswaarde ligt van 21 februari 2019 tot en met 3 april 2019 ter inzage bij ons Klantcontactcentrum, in Wijhe (Raadhuisplein 1)en in het Holstohus, in Olst (Jan Schamhartstraat 5b). </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text:p>
            <text:p text:style-name="common-al">Een beroepschrift dient u in bij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grenswaarde Lierderholthuisweg 11, Wijhe</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561</meta:user-defined>
    <meta:user-defined meta:name="OVERHEIDop.StcrtID/DC.identifier">stcrt-2019-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W 11</meta:user-defined>
    <meta:user-defined meta:name="OVERHEIDop.woonplaats">Wijhe</meta:user-defined>
    <meta:user-defined meta:name="OVERHEIDop.straatnaam">Lierderholth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829 493710</meta:user-defined>
    <meta:user-defined meta:name="OVERHEIDop.versieInformatie"/>
  </office:meta>
</office:document-meta>
</file>