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MV Spau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BURGEMEESTER EN WETHOUDERS VAN DE GEMEENTE BEEK;</text:p>
            <text:p text:style-name="common-al">maken ter voldoening aan het bepaalde in artikel 3.8, lid 4 van de Wet ruimtelijke ordening bekend, dat vanaf 22 februari tot en met 4 april 2019, gedurende zes weken ter gemeentesecretarie (publieksbalie), Raadhuisstraat 9, voor een ieder ter inzage ligt het gewijzigd vastgestelde bestemmingsplan “BMV Spaubeek”, zoals vervat in het GML-bestand NL.IMRO.0888.BPBMVSPAUBEEK-VA01.</text:p>
            <text:p text:style-name="common-al">Het bestemmingsplan en de bijbehorende stukken zijn ook in te zien via <text:a xlink:href="http://www.ruimtelijkeplannen.nl/" xlink:type="simple">www.ruimtelijkeplannen.nl</text:a>.</text:p>
            <text:p text:style-name="common-al">Het bestemmingsplan is ten opzichte van het ontwerpplan door de gemeenteraad op onderdelen gewijzigd vastgesteld. De gewijzigde vaststelling ziet op het toevoegen van een gebruiksregel aan de regels van het bestemmingsplan en het toevoegen van paragraaf 4.4.3 met betrekking tot de ‘Wijzigingsverordening Omgevingsverordening Limburg 2014’ in de toelichting. De ingediende zienswijzen hebben niet geleid tot wijzigingen in het bestemmingsplan. De raad heeft tevens besloten voor dit bestemmingsplan geen exploitatieplan ex art. 6.12 Wro vast te stellen.</text:p>
            <text:p text:style-name="common-al">Het bestemmingsplan heeft betrekking op de realisatie van een Brede Maatschappelijke Voorziening (BMV) op het voormalig Vixia terrein aan de Musschenberg te Spaubeek, kadastraal bekend gemeente Spaubeek, sectie A, nrs. 3781, 3956 (gedeeltelijk) en 3955 (gedeeltelijk).</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common-al">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 </text:p>
            <text:p text:style-name="common-al">Beroepschriften resp. verzoeken om voorlopige voorziening dienen te worden gericht aan de Afdeling resp. de voorzitter van de Afdeling bestuursrechtspraak van de Raad van State, Postbus 20019, 2500 EA Den Haag of via <text:a xlink:href="https://digitaalloket.raadvanstate.nl/" xlink:type="simple">https://digitaalloket.raadvanstate.nl</text:a>.</text:p>
            <text:p text:style-name="last-al">Beek,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4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4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MV Spaubeek’</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542</meta:user-defined>
    <meta:user-defined meta:name="OVERHEIDop.StcrtID/DC.identifier">stcrt-2019-9542</meta:user-defined>
    <meta:user-defined meta:name="OVERHEID.TaxonomieBeleidsagenda/OVERHEID.category">Ruimte en infrastructuur | Organisatie en beleid</meta:user-defined>
    <meta:user-defined meta:name="OVERHEIDop.Ruimtelijkplan/OVERHEIDop.bekendmakingBetreffendePlan">NL.IMRO.0888.BPBMVSPAUBEEK-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BE 79</meta:user-defined>
    <meta:user-defined meta:name="OVERHEIDop.woonplaats">Spaubeek</meta:user-defined>
    <meta:user-defined meta:name="OVERHEIDop.straatnaam">Mussch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654 327801</meta:user-defined>
    <meta:user-defined meta:name="OVERHEIDop.versieInformatie"/>
  </office:meta>
</office:document-meta>
</file>