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4</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 omgevingsvergunning 14B03 – Complex Nieuwe Haven, Nieuwe Diep 27D, Den Helder,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Bouwen</text:p>
      <text:p text:style-name="ifm_p_ifm">Voor: Plaatsen dieseltank met vulpistool</text:p>
      <text:p text:style-name="ifm_p_ifm">Aanvraagdatum: 8 januari 2019</text:p>
      <text:p text:style-name="ifm_p_ifm">Besluitdatum: 13 februari 2019</text:p>
      <text:p text:style-name="ifm_p_ifm">Bekendmaking: 14 februari 2019</text:p>
      <text:p text:style-name="ifm_p_ifm">Zaaknummer: 2019/0466</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514</text:span><text:tab/>2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514</text:span><text:tab/>2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 omgevingsvergunning 14B03 – Complex Nieuwe Haven, Nieuwe Diep 27D, Den Helder,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1781AD27</meta:user-defined>
    <meta:user-defined meta:name="OVERHEIDop.StcrtID/DCTERMS.isReplacedBy"/>
    <meta:user-defined meta:name="OVERHEIDop.StcrtID/DCTERMS.requires"/>
    <meta:user-defined meta:name="OVERHEIDop.pagina"/>
    <meta:user-defined meta:name="OVERHEIDop.StcrtID/DC.identifier">stcrt-2019-9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51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 omgevingsvergunning 14B03 – Complex Nieuwe Haven, Nieuwe Diep 27D, Den Helder, Inspectie Leefomgeving en Transport</meta:user-defined>
    <meta:user-defined meta:name="DCTERMS.W3CDTF/DCTERMS.available">2019-02-28</meta:user-defined>
    <meta:user-defined meta:name="OVERHEIDop.Ruimtelijkplan/OVERHEIDop.bekendmakingBetreffendePlan"/>
  </office:meta>
</office:document-meta>
</file>