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Zuid &amp; West, Bronsbergen 10”,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2 februari 2019 tot en met 4 april 2019 tijdens de algemene openingstijden bij het loket van de gemeente Zutphen, ’s Gravenhof 2, voor een ieder gedurende zes weken ter inzage ligt:</text:p>
            <text:p text:style-name="common-al">Bestemmingsplan “Buitengebied Zuid &amp; West, Bronsbergen 10” </text:p>
            <text:p text:style-name="common-al">Het bestemmingsplan voorziet in het opheffen van het dierenpension en het herontwikkelen van de locatie ten behoeve van vier woningen. </text:p>
            <text:p text:style-name="common-al">Plangebied </text:p>
            <text:p text:style-name="common-al">Het plangebied is gelegen op de locatie Bronsbergen 10 te Zutphen. </text:p>
            <text:p text:style-name="common-al">Ongewijzigde vaststelling </text:p>
            <text:p text:style-name="common-al">Het bestemmingsplan is door gemeenteraad op 28 januari 2019 met betrekking tot de regels en de verbeelding ongewijzigd vastgesteld.  </text:p>
            <text:p text:style-name="common-al">Anterieure overeenkomst</text:p>
            <text:p text:style-name="common-al">Conform artikel 6.24 van de Wet ruimtelijke ordening wordt bekend gemaakt dat ten behoeve van deze ontwikkeling er op 8 oktober 2018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Beroep</text:p>
            <text:p text:style-name="common-al">Tegen het ontwerp van het plan zijn geen zienswijzen naar voren gebracht. 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4 april 2019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bestemmingsplan “Buitengebied Zuid &amp; West, Bronsbergen 10”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1513Bronsberg10-vs01</text:p>
            <text:p text:style-name="common-al">De bestanden van het bestemmingsplan kunt u ook langs elektronische weg verkrijgen via de link:</text:p>
            <text:p text:style-name="common-al">http://publiek.tercera-ro.nl/officieel/0301/NL.IMRO.0301.bp1513Bronsberg10-vs01</text:p>
            <text:p text:style-name="last-al">Zutphen, 21 februari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Zuid &amp; West, Bronsbergen 10”, gemeente Zutph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499</meta:user-defined>
    <meta:user-defined meta:name="OVERHEIDop.StcrtID/DC.identifier">stcrt-2019-9499</meta:user-defined>
    <meta:user-defined meta:name="OVERHEID.TaxonomieBeleidsagenda/OVERHEID.category">Ruimte en infrastructuur | Organisatie en beleid</meta:user-defined>
    <meta:user-defined meta:name="OVERHEIDop.Ruimtelijkplan/OVERHEIDop.bekendmakingBetreffendePlan">NL.IMRO.0301.bp1513Bronsberg10-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A 10</meta:user-defined>
    <meta:user-defined meta:name="OVERHEIDop.woonplaats">Zutphen</meta:user-defined>
    <meta:user-defined meta:name="OVERHEIDop.straatnaam">Brons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00 459087</meta:user-defined>
    <meta:user-defined meta:name="OVERHEIDop.versieInformatie"/>
  </office:meta>
</office:document-meta>
</file>