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pskern Lichtenvoorde, herziening omgeving Bonifatiushof, Nieuwmarkt, De Leest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22 februari 2019 zes weken voor een ieder ter inzage ligt het door de gemeenteraad bij besluit van 12 februari 2019 vastgestelde bestemmingplan ‘Dorpskern Lichtenvoorde, herziening omgeving Bonifatiushof, Nieuwmarkt, De Leest Lichtenvoorde’. </text:p>
            <text:p text:style-name="common-al">Het bestemmingsplan is ten opzichte van het ontwerpbestemmingsplan ongewijzigd vastgesteld. </text:p>
            <text:p text:style-name="common-al">Dit bestemmingsplan maakt realisatie van de 3<text:span text:style-name="sup">e</text:span> fase van plan Nieuwmarkt te Lichtenvoorde mogelijk. De bibliotheek in Lichtenvoorde wordt verplaatst naar een andere locatie binnen dit gebied met daarboven wooneenheden. Op de vrijgekomen locatie komt extra parkeren en een activiteitenplein en er worden centrumfuncties met bovenwoningen gerealiseerd. De nieuwe appartementen vallen in diverse woonsegmenten. De Leest wordt verder afgebouwd. Dat laatste onderdeel valt buiten de begrenzing van dit bestemmingsplan.</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Voor dit plan is met de gemeente een overeenkomst afgesloten waardoor geen exploitatieplan is vastgesteld. </text:p>
            <text:p text:style-name="common-al">Het bestemmingsplan kan worden ingezien bij de centrale balie van het gemeentehuis, Varsseveldseweg  2 te Lichtenvoorde. Ook kunt u het plan, inclusief deze publicatie, digitaal raadplegen via via <text:a xlink:href="http://www.oostgelre.nl/" xlink:type="simple">www.oostgelre.nl</text:a> &gt; Actueel &gt; Ter inzage of rechtstreeks op de nationale website RO-plannen (<text:a xlink:href="http://www.ruimtelijkeplannen.nl/" xlink:type="simple">www.ruimtelijkeplannen.nl</text:a>), van 22 februari t/m 4 april 2019. Daarnaast kunt u de planbestanden vinden op de website <text:a xlink:href="http://ruimtelijkeplannen.oostgelre.nl/" xlink:type="simple">http://ruimtelijkeplannen.oostgelre.nl</text:a>. </text:p>
            <text:p text:style-name="common-al">Het plan heeft het plannummer NL.IMRO.1586.BPLIC104-VG01.</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9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9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9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rpskern Lichtenvoorde, herziening omgeving Bonifatiushof, Nieuwmarkt, De Leest Lichtenvoorde”</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9497</meta:user-defined>
    <meta:user-defined meta:name="OVERHEIDop.StcrtID/DC.identifier">stcrt-2019-9497</meta:user-defined>
    <meta:user-defined meta:name="OVERHEID.TaxonomieBeleidsagenda/OVERHEID.category">Ruimte en infrastructuur | Organisatie en beleid</meta:user-defined>
    <meta:user-defined meta:name="OVERHEIDop.Ruimtelijkplan/OVERHEIDop.bekendmakingBetreffendePlan">NL.IMRO.1586.BPLIC104-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1ED 2</meta:user-defined>
    <meta:user-defined meta:name="OVERHEIDop.woonplaats">Lichtenvoorde</meta:user-defined>
    <meta:user-defined meta:name="OVERHEIDop.straatnaam">Dr. Besselin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133 444841</meta:user-defined>
    <meta:user-defined meta:name="OVERHEIDop.versieInformatie"/>
  </office:meta>
</office:document-meta>
</file>